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4 bomen (Iepen) op de locatie Botter 17 te Alblasserdam zaaknummer Z-25-457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4 bomen (Iepen) op de locatie Jan Smitkade te Alblasserdam</text:span>
          </text:p>
            <text:p text:style-name="common-al">De gemeente Alblasserdam heeft een vergunning verleend. De gemeente geeft hiermee toestemming voor het verplanten van 4 bomen (Iepen) op de locatie Jan Smitkade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Smitkade te Alblasserdam.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200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0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nten van 4 bomen (Iepen) op de locatie Botter 17 te Alblasserdam zaaknummer Z-25-457264</meta:user-defined>
    <meta:user-defined meta:name="DCTERMS.W3CDTF/DCTERMS.available">2025-04-18</meta:user-defined>
    <meta:user-defined meta:name="DCTERMS.W3CDTF/OVERHEIDop.jaargang">2025</meta:user-defined>
    <meta:user-defined meta:name="OVERHEIDop.publicationIssue">172008</meta:user-defined>
    <meta:user-defined meta:name="OVERHEIDop.GmbID/DC.identifier">gmb-2025-172008</meta:user-defined>
    <meta:user-defined meta:name="OVERHEIDop.versieInformatie"/>
  </office:meta>
</office:document-meta>
</file>