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chtstraat 154-1 1079JS Amsterdam, Vechtstraat 154-2 1079JS Amsterdam, Vechtstraat 154-3 1079JS Amsterdam, Vechtstraat 154-H 1079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nieuwen van de raamkozijnen in de voorgevel van het gebouw</text:p>
            <text:p text:style-name="common-al">Besluit: verleend</text:p>
            <text:p text:style-name="common-al">Besluit verzonden op: 16-04-2025</text:p>
            <text:p text:style-name="common-al">Zaakadres: Vechtstraat 154-1 1079JS Amsterdam, Vechtstraat 154-2 1079JS Amsterdam, Vechtstraat 154-3 1079JS Amsterdam, Vechtstraat 154-H 1079JS Amsterdam</text:p>
            <text:p text:style-name="common-al">Zaaknummer: Z2025-011581</text:p>
            <text:p text:style-name="common-al">DSO-nummer: 20250317012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58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0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0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0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81</meta:user-defined>
    <meta:user-defined meta:name="DCTERMS.abstract">veranderen en vernieuwen van de raamkozijnen i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chtstraat 154-1 1079JS Amsterdam, Vechtstraat 154-2 1079JS Amsterdam, Vechtstraat 154-3 1079JS Amsterdam, Vechtstraat 154-H 1079JS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06</meta:user-defined>
    <meta:user-defined meta:name="OVERHEIDop.GmbID/DC.identifier">gmb-2025-172006</meta:user-defined>
    <meta:user-defined meta:name="OVERHEIDop.versieInformatie"/>
  </office:meta>
</office:document-meta>
</file>