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Volendammerweg 310, Amsterdam - het stallen en reinigen van schoonmaakwagens en tijdelijke opslag groenafval - Heembouw Architecten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stallen en reinigen van schoonmaakwagens en tijdelijke opslag groenafval</text:p>
            <text:p text:style-name="common-al">Aanvrager: Heembouw Architecten B.V</text:p>
            <text:p text:style-name="common-al">Zaaknummer hoofdmelding: 13613937</text:p>
            <text:p text:style-name="common-al">DSO nummer hoofdmelding: 2024112201130</text:p>
            <text:p text:style-name="common-al">Ontvangstdatum hoofdmelding: 22-11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730280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028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en verrichten milieubelastende activiteit - Volendammerweg 310, Amsterdam - het stallen en reinigen van schoonmaakwagens en tijdelijke opslag groenafval - Heembouw Architecten B.V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01</meta:user-defined>
    <meta:user-defined meta:name="OVERHEIDop.GmbID/DC.identifier">gmb-2025-172001</meta:user-defined>
    <meta:user-defined meta:name="OVERHEIDop.versieInformatie"/>
  </office:meta>
</office:document-meta>
</file>