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aing's Nekstraat 61-H 1092G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amenvoegen van woningen, interne verbouwing en plaatsen van een dakterras</text:p>
            <text:p text:style-name="common-al">Besluit: verleend</text:p>
            <text:p text:style-name="common-al">Besluit verzonden op: 14-04-2025</text:p>
            <text:p text:style-name="common-al">Zaakadres: Laing's Nekstraat 61-H 1092GV Amsterdam</text:p>
            <text:p text:style-name="common-al">Zaaknummer: Z2025-002680</text:p>
            <text:p text:style-name="common-al">DSO-nummer: 202501210003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02680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2000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000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000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2680</meta:user-defined>
    <meta:user-defined meta:name="DCTERMS.abstract">samenvoegen van woningen, interne verbouwing en plaatsen van een dakterr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Laing's Nekstraat 61-H 1092GV Amsterdam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2000</meta:user-defined>
    <meta:user-defined meta:name="OVERHEIDop.GmbID/DC.identifier">gmb-2025-172000</meta:user-defined>
    <meta:user-defined meta:name="OVERHEIDop.versieInformatie"/>
  </office:meta>
</office:document-meta>
</file>