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omgevingsvergunning, Marsstraat 2 5721X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genoemde datum:</text:p>
            <text:p text:style-name="common-al">het plaatsen van een erfafscheiding, 16-04-2025</text:p>
            <text:p text:style-name="common-al">Binnen 6 weken na datum van verzending kunnen belanghebbenden tegen het besluit tot intrekking va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199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872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Gemeente Asten - intrekken omgevingsvergunning, Marsstraat 2 5721XW Asten,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98</meta:user-defined>
    <meta:user-defined meta:name="OVERHEIDop.GmbID/DC.identifier">gmb-2025-171998</meta:user-defined>
    <meta:user-defined meta:name="OVERHEIDop.versieInformatie"/>
  </office:meta>
</office:document-meta>
</file>