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lplein 2 1096B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overdekt atrium en nieuwe loopbrug</text:p>
            <text:p text:style-name="common-al">Zaakadres: Amstelplein 2 1096BC Amsterdam</text:p>
            <text:p text:style-name="common-al">Datum ontvangst: 21-03-2025</text:p>
            <text:p text:style-name="common-al">Zaaknummer: Z2025-012452</text:p>
            <text:p text:style-name="common-al">DSO-nummer: 202503210165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1995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995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995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12452</meta:user-defined>
    <meta:user-defined meta:name="DCTERMS.abstract">realiseren overdekt atrium en nieuwe loopbru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mstelplein 2 1096BC Amsterdam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995</meta:user-defined>
    <meta:user-defined meta:name="OVERHEIDop.GmbID/DC.identifier">gmb-2025-171995</meta:user-defined>
    <meta:user-defined meta:name="OVERHEIDop.versieInformatie"/>
  </office:meta>
</office:document-meta>
</file>