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Haaksbergen Dorp, partiële herziening Zwarteland, Beatrixstraat en Zieneschstraat’, hogere waardebesluit en vaststelling beeldkwaliteit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aksbergen maken op grond van artikel 3.8 van de Wet ruimtelijke ordening bekend dat de gemeenteraad het bestemmingsplan ‘Haaksbergen Dorp, partiële herziening Zwarteland, Beatrixstraat en Zieneschstraat” in de vergadering van 18 december 2024 gewijzigd heeft vastgesteld. Ook is in deze vergadering het bijbehorende beeldkwaliteitsplan vastgesteld. Op 19 november 2024 is het hogere waardebesluit vastgesteld.</text:p>
            <text:p text:style-name="common-al"/>
            <text:p text:style-name="common-al">
            <text:span text:style-name="nadrukvet">Plangebied</text:span>
          </text:p>
            <text:p text:style-name="common-al">Dit bestemmingsplan heeft betrekking op de woningen aan het Zwarteland, Beatrixstraat en Zieneschstraat te Haaksbergen. Het plan omvat de sloop van 51 woningen aan de Zwarteland, Beatrixstraat en Zieneschstraat. Hiervoor worden 45 sociale woningen terug gebouwd.</text:p>
            <text:p text:style-name="common-al">Het identificatienummer van het bestemmingsplan is NL.IMRO.0158.BP1214-0002.</text:p>
            <text:p text:style-name="common-al"/>
            <text:p text:style-name="common-al">
            <text:span text:style-name="nadrukvet">Wijziging</text:span>
            <text:span text:style-name="nadrukvet"> bestemmingsplan</text:span>
          </text:p>
            <text:p text:style-name="common-al">Bij de vaststelling van het bestemmingsplan ‘Haaksbergen Dorp, partiële herziening Zwarteland, Beatrixstraat en Zieneschstraat’ zijn wijzigingen ten opzichte van het ontwerpbestemmingsplan aangebracht. Deze wijzigingen zijn het gevolg van ambtshalve aanpassingen en zienswijzen op het ontwerpbestemmingsplan. De wijzigingen zijn opgenomen in de bij het raadsbesluit behorende nota van zienswijzen.</text:p>
            <text:p text:style-name="common-al"/>
            <text:p text:style-name="common-al">
            <text:span text:style-name="nadrukvet">Beeldkwaliteitsplan</text:span>
          </text:p>
            <text:p text:style-name="common-al">Het beeldkwaliteitsplan dient als richtlijn voor de vormgeving van de te ontwikkelen bouwplannen en voor het gebruik en de inrichting van de openbare ruimte van het plangebied. Het beeldkwaliteitsplan wordt tegelijk met het bestemmingsplan door de gemeenteraad vastgesteld en is het toetsingskader voor de stadsbouwmeester van Het Oversticht. Het beeldkwaliteitsplan wordt van kracht met ingang van de dag na bekendmaking in het Gemeenteblad.</text:p>
            <text:p text:style-name="common-al"/>
            <text:p text:style-name="common-al">
            <text:span text:style-name="nadrukvet">Hogere waardebesluit</text:span>
          </text:p>
            <text:p text:style-name="common-al">Op grond van artikel 55 van de Wet Geluidhinder is voor het bestemmingsplan ‘Haaksbergen Dorp, partiële herziening Zwarteland, Beatrixstraat en Zieneschstraat’ een hogere grenswaarde vastgesteld d.d. 19 november 2024. Dit ten behoeve van industrielawaai voor 6 woningen. Zie hiervoor beschikking Wet Geluidhinder “Hogere Grenswaarde – Industrielawaai – Zwarteland”.</text:p>
            <text:p text:style-name="common-al"/>
            <text:p text:style-name="common-al">
            <text:span text:style-name="nadrukvet">Ter inzage</text:span>
          </text:p>
            <text:p text:style-name="common-al">Het gewijzigd vastgestelde bestemmingsplan, het beeldkwaliteitsplan, beschikking hogere waardebesluit, het vaststellingsbesluit en de bijbehorende stukken liggen met ingang van 16 januari 2025 tot en met 26 februari 2025 voor een periode van zes weken voor iedereen ter inzage bij de receptie van het gemeentehuis.</text:p>
            <text:p text:style-name="common-al">Het plan met de bijbehorende stukken is tevens in digitale vorm te raadplegen via onze website www.haaksbergen.nl → Inwoner → Vergunningen en plannen → Bestemmingsplannen en voorbereidingsbesluiten → Haaksbergen dorp – woongebieden → Vastgesteld → Bestemmingsplan ‘Haaksbergen Dorp, partiële herziening Zwarteland, Beatrixstraat en Zieneschstraat. </text:p>
            <text:p text:style-name="common-al">Het bestemmingsplan is ook te vinden via de website: omgevingswet.overheid.nl/regels-op-de-kaart-&gt; onder nummer NL.IMRO.0158.BP1214-0002.</text:p>
            <text:p text:style-name="common-al"/>
            <text:p text:style-name="common-al">
            <text:span text:style-name="nadrukvet">Beroep</text:span>
            <text:span text:style-name="nadrukvet"> bestemmingsplan</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list text:style-name="id1-3-2-1-1-24">
              <text:list-item text:style-override="id1-3-2-1-1-24-1">
                <text:number>1.</text:number>
                <text:p text:style-name="al">die tijdig een zienswijze tegen het ontwerpbestemmingsplan bij de gemeenteraad kenbaar gemaakt heeft;</text:p>
              </text:list-item>
              <text:list-item text:style-override="id1-3-2-1-1-24-2">
                <text:number>2.</text:number>
                <text:p text:style-name="al">die aantoont dat hij redelijkerwijs niet in staat is geweest om een zienswijze tegen het ontwerpbestemmingsplan bij de gemeenteraad kenbaar te maken;</text:p>
              </text:list-item>
              <text:list-item text:style-override="id1-3-2-1-1-24-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
            <text:p text:style-name="common-al">
            <text:span text:style-name="nadrukvet">Geen beroep Beeldkwaliteitsplan</text:span>
          </text:p>
            <text:p text:style-name="common-al">Op grond van artikel 8:2 Algemene wet bestuursrecht kan geen bezwaar en/of beroep worden ingediend tegen een beleidsregel. Een beeldkwaliteitsplan is zo’n beleidsregel. Er zijn daarom geen mogelijkheden tot bezwaar of beroep.</text:p>
            <text:p text:style-name="common-al"/>
            <text:p text:style-name="common-al"/>
            <text:p text:style-name="common-al">Haaksbergen, 15 januari 2025</text:p>
            <text:p text:style-name="common-al">burgemeester en wethouders van Haaksbergen,</text:p>
            <text:p text:style-name="common-al"/>
            <text:p text:style-name="common-al">mr. drs. R.G. Welten, burgemeester</text:p>
            <text:p text:style-name="last-al">mr. M.N.J. Broers,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9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BP1214-0002</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Haaksbergen Dorp, partiële herziening Zwarteland, Beatrixstraat en Zieneschstraat’, hogere waardebesluit en vaststelling beeldkwaliteitsplan</meta:user-defined>
    <meta:user-defined meta:name="OVERHEIDop.datumEindeReactietermijn">2025-02-26</meta:user-defined>
    <meta:user-defined meta:name="OVERHEIDop.terinzageleggingBG">https://www.ruimtelijkeplannen.nl/view</meta:user-defined>
    <meta:user-defined meta:name="DCTERMS.W3CDTF/DCTERMS.available">2025-01-16</meta:user-defined>
    <meta:user-defined meta:name="DCTERMS.W3CDTF/OVERHEIDop.jaargang">2025</meta:user-defined>
    <meta:user-defined meta:name="OVERHEIDop.publicationIssue">17199</meta:user-defined>
    <meta:user-defined meta:name="OVERHEIDop.GmbID/DC.identifier">gmb-2025-17199</meta:user-defined>
    <meta:user-defined meta:name="OVERHEIDop.versieInformatie"/>
  </office:meta>
</office:document-meta>
</file>