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iergouw t.h.v. nr. 81 (ow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673147</text:p>
            <text:p text:style-name="common-al">DSO nummer: 2025032501458</text:p>
            <text:p text:style-name="common-al">Ontvangstdatum melding: 25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98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881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Liergouw t.h.v. nr. 81 (ow)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84</meta:user-defined>
    <meta:user-defined meta:name="OVERHEIDop.GmbID/DC.identifier">gmb-2025-171984</meta:user-defined>
    <meta:user-defined meta:name="OVERHEIDop.versieInformatie"/>
  </office:meta>
</office:document-meta>
</file>