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para-commerciële alcoholwetvergunning voor Tennisvereniging BLTC Westerhout aan Zeestraat 131-A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lcoholwet (artikel 3): Para-commerciële Alcoholwetvergunning, Tennisvereniging BLTC Westerhout, Zeestraat 131-A te Beverwijk</text:span>
          </text:p>
            <text:p text:style-name="common-al">De burgemeester van Beverwijk maakt bekend dat hij het voornemen heeft een vergunning op grond van de Alcoholwet (art.3) te verlenen voor de genoemde aanvraag. Het ontwerpbesluit Alcoholwet (art.3) ligt met ingang van 18 april 2025 gedurende zes weken ter inzage. U kunt het ontwerp besluit digitaal bekijken via het digitale publicatieblad op officielebekendmakingen.nl. De documenten hangen als ‘Bekijk documenten’ aan deze publicatie (zie linker kolom). Voor inzage in de fysieke stukken kunt u een e-mail sturen naar <text:a xlink:href="mailto:omgevingsdesk@beverwijk.nl" xlink:type="simple">omgevingsdesk@beverwijk.nl</text:a>. </text:p>
            <text:p text:style-name="common-al">Tijdens deze periode van terinzagelegging, kan eenieder naar keuze mondeling of schriftelijke zienswijzen inbrengen tegen het ontwerpbesluit Alcoholwet (art.3). Zienswijzen moeten worden gericht aan de burgemeester van Beverwijk, Team Leefomgeving, Postbus 450, 1940 AL Beverwijk (bezoekadres Stationsplein 48 te Beverwijk). Voor het kenbaar maken van mondelinge zienswijzen kunt u contact opnemen met team Leefomgeving, cluster bijzondere wetten, telefoon 0251 256 256.</text:p>
            <text:p text:style-name="last-al">Alcoholwet (artikel 3), Para-commerciële Alcoholwetvergunning, <text:span text:style-name="nadrukvet">Beverwijkse Lawn Tennis Club Westerhout</text:span>, Zeestraat 131-A te Beverwijk (18/04/2025), kenmerk D-143755 / Z-25-194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19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143755 / Z-25-194864</meta:user-defined>
    <dc:language>nl</dc:language>
    <meta:user-defined meta:name="OVERHEIDop.locatietype/OVERHEIDop.gebiedsmarkering">Adres</meta:user-defined>
    <meta:user-defined meta:name="DC.title">Ontwerpbesluit voor het gebruik van een para-commerciële alcoholwetvergunning voor Tennisvereniging BLTC Westerhout aan Zeestraat 131-A te Beverwijk</meta:user-defined>
    <meta:user-defined meta:name="OVERHEIDop.datumEindeReactietermijn">2025-05-30</meta:user-defined>
    <meta:user-defined meta:name="OVERHEIDop.TilID/OVERHEIDop.terinzageleggingOP">til-2025-13226</meta:user-defined>
    <meta:user-defined meta:name="DCTERMS.W3CDTF/DCTERMS.available">2025-04-18</meta:user-defined>
    <meta:user-defined meta:name="DCTERMS.W3CDTF/OVERHEIDop.jaargang">2025</meta:user-defined>
    <meta:user-defined meta:name="OVERHEIDop.publicationIssue">171982</meta:user-defined>
    <meta:user-defined meta:name="OVERHEIDop.GmbID/DC.identifier">gmb-2025-171982</meta:user-defined>
    <meta:user-defined meta:name="OVERHEIDop.versieInformatie"/>
  </office:meta>
</office:document-meta>
</file>