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auve Bovenkerkerweg 15 eo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uint &amp; van Ginkel B.V.</text:p>
            <text:p text:style-name="common-al">Zaaknummer: 13695257</text:p>
            <text:p text:style-name="common-al">DSO nummer: 2025040200400</text:p>
            <text:p text:style-name="common-al">Ontvangstdatum melding: 02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9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894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eauve Bovenkerkerweg 15 eo, Amstelve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76</meta:user-defined>
    <meta:user-defined meta:name="OVERHEIDop.GmbID/DC.identifier">gmb-2025-171976</meta:user-defined>
    <meta:user-defined meta:name="OVERHEIDop.versieInformatie"/>
  </office:meta>
</office:document-meta>
</file>