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dcc75620-4cd3-425d-a13b-11c925ccc47b.png" manifest:media-type="image/png"/>
  <manifest:file-entry manifest:full-path="Pictures/afb1635407994i5070e1b0-465f-4cec-b5c5-b660450e5eef.png" manifest:media-type="image/x-eps"/>
  <manifest:file-entry manifest:full-path="Pictures/Knipseli901e64b6-b5a1-4775-be3c-a7d86fcdfb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office:automatic-styles>
  <office:body>
    <office:text>
      <text:p text:style-name="new_page_staatscourant"/>
      <text:p text:style-name="single-kop-titel">2025-04-16 Pegasushof, Oost, Fysieke afsluit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62633 - 3023527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Pegasushof een door woningen omsloten weg is die gezien de beschikbare ruimte niet geschikt is voor o.a. het parkeren van voertuigen;</text:p>
            <text:p text:style-name="common-al"/>
            <text:p text:style-name="common-al">
            <text:span text:style-name="nadrukvet">dat</text:span>
          </text:p>
            <text:p text:style-name="common-al">geparkeerde voertuigen in de Pegasushof ernstige belemmeringen op kunnen leveren voor de nood- en hulpdiensten;</text:p>
            <text:p text:style-name="common-al"/>
            <text:p text:style-name="common-al">
            <text:span text:style-name="nadrukvet">dat</text:span>
          </text:p>
            <text:p text:style-name="common-al">tevens de achterzijde en tuinen van de woningen voor bewoners minder bereikbaar zijn door geparkeerde voertuigen;</text:p>
            <text:p text:style-name="common-al"/>
            <text:p text:style-name="common-al">
            <text:span text:style-name="nadrukvet">d</text:span>
            <text:span text:style-name="nadrukvet">at</text:span>
          </text:p>
            <text:p text:style-name="common-al">teneinde de nood- en hulpdiensten wel toegang tot de de Pegasushof te kunnen verschaffen zal de fysieke afsluiting bestaan uit een uitneembare voorziening waarmee deze fysieke afsluiting voldoet aan de doelstelling voor de bereikbaarheid van de nood- en hulpdiensten; </text:p>
            <text:p text:style-name="common-al"/>
            <text:p text:style-name="common-al">
            <text:span text:style-name="nadrukvet">dat</text:span>
          </text:p>
            <text:p text:style-name="common-al">de bewoners rondom de Pegasushof eveneens de fysieke afsluiting kunnen ontsluiten ten einde kortstondig met een voertuig de Pegasushof te gebruik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april 2025</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Pegasushof</text:span> (Pegasushof vlak voor de onderdoorgang ter hoogte van Orionstraat 7; wegvak tussen Saturnustraat en Zenithstraat)</text:p>
            <text:p text:style-name="common-al"/>
            <text:p text:style-name="common-al">Vaststellen: fysieke afsluiting door plaatsing rood witte uitneembare paal</text:p>
            <text:p text:style-name="common-al">
            <draw:frame><draw:text-box><text:section text:name="plaatje_id1-3-2-2-1-58-1" text:style-name="plaatje">
              <text:p text:style-name="illustratie_id1-3-2-2-1-58-1-1"><draw:frame draw:style-name="illustratie_id1-3-2-2-1-58-1-1" text:anchor-type="paragraph" svg:width="40mm" svg:height="58.7mm"><draw:image xlink:href="Pictures/Knipsel2idcc75620-4cd3-425d-a13b-11c925ccc47b.png" xlink:type="simple"/></draw:frame></text:p>
            </text:section></draw:text-box></draw:frame>
          </text:p>
            <text:p text:style-name="common-al"/>
            <text:p text:style-name="common-al"/>
            <text:p text:style-name="common-al">Afbeelding toekomstige situatie</text:p>
            <text:p text:style-name="common-al">
            <draw:frame><draw:text-box><text:section text:name="plaatje_id1-3-2-2-1-62-1" text:style-name="plaatje">
              <text:p text:style-name="illustratie_id1-3-2-2-1-62-1-1"><draw:frame draw:style-name="illustratie_id1-3-2-2-1-62-1-1" text:anchor-type="paragraph" svg:width="150mm" svg:height="118.3mm"><draw:image xlink:href="Pictures/afb1635407994i5070e1b0-465f-4cec-b5c5-b660450e5eef.pn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150mm" svg:height="46.900000000000006mm"><draw:image xlink:href="Pictures/Knipseli901e64b6-b5a1-4775-be3c-a7d86fcdfb65.png" xlink:type="simple"/></draw:frame></text:p>
            </text:section></draw:text-box></draw:frame>
          </text:p>
            <text:p text:style-name="common-al"/>
            <text:p text:style-name="common-al"/>
            <text:p text:style-name="common-al">Utrecht, 16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8 april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1">
              <text:list-item text:style-override="id1-3-2-2-1-91-1">
                <text:number>•</text:number>
                <text:p text:style-name="al">uw naam en adres, datum en handtekening én een telefoonnummer waarop u tijdens kantooruren te bereiken bent;</text:p>
              </text:list-item>
              <text:list-item text:style-override="id1-3-2-2-1-9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1-3">
                <text:number>•</text:number>
                <text:p text:style-name="al">de reden waarom u vindt dat het besluit onjuist is;</text:p>
              </text:list-item>
              <text:list-item text:style-override="id1-3-2-2-1-9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197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7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7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Utrecht - Vaststellen: Fysieke afsluiting (fietspaaltje) - Pegasushof vlak voor de onderdoorgang ter hoogte van  Orionstraat 7; wegvak tussen Saturnustraat en Zenith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35275</meta:user-defined>
    <meta:user-defined meta:name="OVERHEIDop.verkeersbordcode">N.v.t.</meta:user-defined>
    <dc:language>nl</dc:language>
    <meta:user-defined meta:name="OVERHEIDop.locatietype/OVERHEIDop.gebiedsmarkering">Punt</meta:user-defined>
    <meta:user-defined meta:name="DC.title">2025-04-16 Pegasushof, Oost, Fysieke afsluiting, Verkeersmaatregelen Gemeente Utrecht</meta:user-defined>
    <meta:user-defined meta:name="DCTERMS.W3CDTF/DCTERMS.available">2025-04-18</meta:user-defined>
    <meta:user-defined meta:name="OVERHEIDop.externeBijlage">bebordingsplan|exb-2025-14660</meta:user-defined>
    <meta:user-defined meta:name="DCTERMS.W3CDTF/OVERHEIDop.jaargang">2025</meta:user-defined>
    <meta:user-defined meta:name="OVERHEIDop.publicationIssue">171975</meta:user-defined>
    <meta:user-defined meta:name="OVERHEIDop.GmbID/DC.identifier">gmb-2025-171975</meta:user-defined>
    <meta:user-defined meta:name="OVERHEIDop.versieInformatie"/>
  </office:meta>
</office:document-meta>
</file>