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in de achtertuin aan de Voorweg 32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april 2025 een besluit verzonden op de aanvraag met zaaknummer 2025-030739 voor het kappen van een boom in de achtertuin op locatie Voorweg 32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7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0739</meta:user-defined>
    <meta:user-defined meta:name="DCTERMS.abstract">het 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in de achtertuin aan de Voorweg 32 in Zoeterme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74</meta:user-defined>
    <meta:user-defined meta:name="OVERHEIDop.GmbID/DC.identifier">gmb-2025-171974</meta:user-defined>
    <meta:user-defined meta:name="OVERHEIDop.versieInformatie"/>
  </office:meta>
</office:document-meta>
</file>