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Jan de Louterstraat 2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Sturm B.V.</text:p>
            <text:p text:style-name="common-al">Zaaknummer: 13699210</text:p>
            <text:p text:style-name="common-al">DSO nummer: 2025040300833</text:p>
            <text:p text:style-name="common-al">Ontvangstdatum melding: 03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96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6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6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0710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opslaan grond en baggerspecie - Jan de Louterstraat 2,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969</meta:user-defined>
    <meta:user-defined meta:name="OVERHEIDop.GmbID/DC.identifier">gmb-2025-171969</meta:user-defined>
    <meta:user-defined meta:name="OVERHEIDop.versieInformatie"/>
  </office:meta>
</office:document-meta>
</file>