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Lösploats Hooilandseweg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pril 2025 een besluit genomen over de aanvraag voor het organiseren van de wandelvierdaagse van 13 t/m 16 mei 2025 op de locatie route vanaf Lösploats Hooilandseweg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196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53</meta:user-defined>
    <meta:user-defined meta:name="DCTERMS.abstract">het organiseren van de wandelvierdaagse van 13 t/m 16 mei 2025, route vanaf Lösploats Hooilandseweg Roodeschool (28 mei 2025)</meta:user-defined>
    <dc:language>nl</dc:language>
    <meta:user-defined meta:name="OVERHEIDop.locatietype/OVERHEIDop.gebiedsmarkering">Vlak</meta:user-defined>
    <meta:user-defined meta:name="DC.title">Besluit evenementenvergunning route vanaf Lösploats Hooilandseweg Roodeschool</meta:user-defined>
    <meta:user-defined meta:name="DCTERMS.W3CDTF/DCTERMS.available">2025-04-22</meta:user-defined>
    <meta:user-defined meta:name="DCTERMS.W3CDTF/OVERHEIDop.jaargang">2025</meta:user-defined>
    <meta:user-defined meta:name="OVERHEIDop.publicationIssue">171962</meta:user-defined>
    <meta:user-defined meta:name="OVERHEIDop.GmbID/DC.identifier">gmb-2025-171962</meta:user-defined>
    <meta:user-defined meta:name="OVERHEIDop.versieInformatie"/>
  </office:meta>
</office:document-meta>
</file>