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335 GEMEENTE OPSTERLAND INSTELLEN E-LAADPARKEERPLAATS </text:p>
      <text:section text:name="regeling_id1-3-2" text:style-name="regeling">
        <text:section text:name="aanhef_id1-3-2-1" text:style-name="aanhef">
          <text:section text:name="afkondiging_id1-3-2-1-1" text:style-name="afkondiging">
            <text:p text:style-name="afkondiging_top"/>
            <text:p text:style-name="al">Nummer van het besluit : 335</text:p>
            <text:p text:style-name="al">Datum besluit : 14– 01– 2025</text:p>
            <text:p text:style-name="al">Betreft: Instellen van een parkeervoorziening gereserveerd voor elektrische auto’s (hierna E-Laadpunt) aan de Bân (ter hoogte van huisnummer 16) in Ureterp</text:p>
            <text:p text:style-name="al"/>
            <text:p text:style-name="al">
            <text:span text:style-name="nadrukvet">Burgemeester en wethouders van de gemeente Opsterland:</text:span>
          </text:p>
            <text:p text:style-name="al">
            <text:span text:style-name="nadrukvet">Gelet op:</text:span>
          </text:p>
            <text:p text:style-name="al">Het bepaalde in artikel 15 eerste en tweede lid, en artikel 18 eerste lid, onder d, van de Wegenverkeerswet 1994, het besluit administratieve bepalingen inzake het wegverkeer en het Regelement verkeersregels en verkeerstekens 1990;</text:p>
            <text:p text:style-name="al">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al">Op de Mandaatregeling Opsterland, Hoofdstuk M-1, waarbij de bevoegdheid tot het nemen van een verkeersbesluit als hierboven is bedoeld, aan de uitvoerend ambtenaar is gemandateerd;</text:p>
            <text:p text:style-name="al">
            <text:span text:style-name="nadrukvet">Uit het oogpunt van:</text:span>
          </text:p>
            <text:p text:style-name="al">Het zoveel mogelijk waarborgen van de vrijheid van het verkeer (artikel 2, lid 1, sub d),</text:p>
            <text:p text:style-name="al">Het bevorderen van doelmatig of zuinig energiegebruik (artikel 3, lid 1, sub a)</text:p>
            <text:p text:style-name="al">
            <text:span text:style-name="nadrukvet">Overwegende dat:</text:span>
          </text:p>
            <text:p text:style-name="al">De gewenste locatie in beheer en onderhoud is van de gemeente Opsterland;</text:p>
            <text:p text:style-name="al">De gewenste locatie openbaar toegankelijk is en iedereen van de locatie gebruik kan maken;</text:p>
            <text:p text:style-name="al">Op de gewenste locatie voldoende ruimte is voor het opladen van een elektrische auto en het opladen van een auto geen belemmering vormt voor de toegankelijkheid op het trottoir;</text:p>
            <text:p text:style-name="al">Er op de gewenste locatie geen E-Laadpunt aanwezig is;</text:p>
            <text:p text:style-name="al">Er behoefte is aan meer laadgelegenheid voor elektrische auto’s;</text:p>
            <text:p text:style-name="al">Deze maatregel voortvloeit uit de overeenkomst die is gesloten tussen de gemeente Opsterland en Provincie Fryslân (concessiehouder TotalEnergeis BV); </text:p>
            <text:p text:style-name="al">Overleg is gepleegd met de verkeerscoördinator van de Politie team Smallingerland-Opsterland, Drachten, Politieregio Fryslân en deze tegen de maatregelen geen bezwaar heeft.</text:p>
            <text:p text:style-name="al"/>
            <text:p text:style-name="al"/>
            <text:p text:style-name="al">
            <text:span text:style-name="nadrukvet">Besluiten:</text:span>
          </text:p>
            <text:p text:style-name="al">Om een E-Laadpunt in te stellen aan De Bân (ter hoogte van huisnummer 16) in Ureterp</text:p>
            <text:p text:style-name="al">Eén en ander uit te voeren in overeenstemming met de bij dit besluit horende bijlage(RVV E04-OB504)</text:p>
            <text:p text:style-name="al"/>
            <text:p text:style-name="al"/>
            <text:p text:style-name="al">Rico Bade</text:p>
            <text:p text:style-name="al">Verkeerskundige team Openbare ruimte.</text:p>
            <text:p text:style-name="al"/>
            <text:p text:style-name="al">
            <text:span text:style-name="nadrukvet">Bijlage: </text:span>
            <text:span text:style-name="nadrukvet">Locatie </text:span>
            <text:span text:style-name="nadrukvet">parkeervoorziening gereserveerd voor elektrische auto’s (E-Laadpunt) aan de </text:span>
            <text:span text:style-name="nadrukvet">Bân</text:span>
            <text:span text:style-name="nadrukvet"> (ter hoogte van huisnummer 16) in Ureterp</text:span>
          </text:p>
            <text:p text:style-name="al"/>
            <text:p text:style-name="al"/>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bezwaarschrift_al">Mededelingen: Bezwaar of beroepclausule</text:p>
          <text:p text:style-name="bezwaarschrift_al">- Het verkeersbesluit is gepubliceerd op 15-01-25. in het Gemeenteblad en op www.opsterland.nl</text:p>
          <text:p text:style-name="bezwaarschrift_al">- Het verkeersbesluit ligt (op afspraak) voor iedereen tussen 16-01-25 en 26-02-25 op het gemeentehuis ter inzage;</text:p>
          <text:p text:style-name="bezwaarschrift_al">- Belanghebbenden kunnen tot 6 weken na publicatie hun gemotiveerde en ondertekende bezwaarschriften richten aan het college van B&amp;W, Postbus 10.000, 9244 ZP Beetsterzwaag</text:p>
          <text:p text:style-name="bezwaarschrift_al">- Voor vragen kunt u terecht bij de heer Rico Bade, team Openbare Ruimte, tel. (0512) 386 572 en rico.bade@opsterland.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7196</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96</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96</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Opsterland</meta:user-defined>
    <meta:user-defined meta:name="OVERHEID.Gemeente/OVERHEID.authority">Opsterland</meta:user-defined>
    <meta:user-defined meta:name="OVERHEID.Informatietype/DC.type">officiële publicatie</meta:user-defined>
    <meta:user-defined meta:name="OVERHEIDop.Rubriek/DC.type">verkeersbesluit of -mededeling</meta:user-defined>
    <meta:user-defined meta:name="OVERHEID.Gemeente/DCTERMS.publisher">Opster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Opsterland - Instellen van een parkeervoorziening gereserveerd voor elektrische auto’s (E-Laadpunt)  - aan de Bân (ter hoogte van huisnummer 16) in Ureterp</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086206964</meta:user-defined>
    <meta:user-defined meta:name="OVERHEIDop.verkeersbordcode">E1000</meta:user-defined>
    <dc:language>nl</dc:language>
    <meta:user-defined meta:name="OVERHEIDop.locatietype/OVERHEIDop.gebiedsmarkering">Adres</meta:user-defined>
    <meta:user-defined meta:name="DC.title">VERKEERSBESLUIT 335 GEMEENTE OPSTERLAND INSTELLEN E-LAADPARKEERPLAATS</meta:user-defined>
    <meta:user-defined meta:name="DCTERMS.W3CDTF/DCTERMS.available">2025-01-15</meta:user-defined>
    <meta:user-defined meta:name="OVERHEIDop.externeBijlage">Bijlage 1|exb-2025-1422</meta:user-defined>
    <meta:user-defined meta:name="DCTERMS.W3CDTF/OVERHEIDop.jaargang">2025</meta:user-defined>
    <meta:user-defined meta:name="OVERHEIDop.publicationIssue">17196</meta:user-defined>
    <meta:user-defined meta:name="OVERHEIDop.GmbID/DC.identifier">gmb-2025-17196</meta:user-defined>
    <meta:user-defined meta:name="OVERHEIDop.versieInformatie"/>
  </office:meta>
</office:document-meta>
</file>