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het dak en het vervangen van de dakpannen 14 woningen - Gariperwei 49-75 (oneven), 9216VJ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riperwei 49-75 (oneven), 9216VJ Oudega, het isoleren van het dak en het vervangen van de dakpannen 14 woningen, Z2025-00000275, datum bekendmaking: 16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9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Verleende omgevingsvergunning, Gariperwei 49-75 (oneven), 9216VJ Oudega, het isoleren van het dak en het vervangen van de dakpannen 14 woningen, zaaknummer: Z2025-00000275, datum bekendmaking: 16 april 2025</meta:user-defined>
    <dc:language>nl</dc:language>
    <meta:user-defined meta:name="OVERHEIDop.locatietype/OVERHEIDop.gebiedsmarkering">Vlak</meta:user-defined>
    <meta:user-defined meta:name="DC.title">Gemeente Smallingerland - verlening omgevingsvergunning - het isoleren van het dak en het vervangen van de dakpannen 14 woningen - Gariperwei 49-75 (oneven), 9216VJ Oudega</meta:user-defined>
    <meta:user-defined meta:name="DCTERMS.W3CDTF/DCTERMS.available">2025-04-22</meta:user-defined>
    <meta:user-defined meta:name="DCTERMS.W3CDTF/OVERHEIDop.jaargang">2025</meta:user-defined>
    <meta:user-defined meta:name="OVERHEIDop.publicationIssue">171957</meta:user-defined>
    <meta:user-defined meta:name="OVERHEIDop.GmbID/DC.identifier">gmb-2025-171957</meta:user-defined>
    <meta:user-defined meta:name="OVERHEIDop.versieInformatie"/>
  </office:meta>
</office:document-meta>
</file>