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vergunning commercieel op locatie Dillenburg 2, 6661E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wijzigen van leidinggevenden op de Alcoholwetvergunning. De volgende gewijzigde vergunning is verleend:</text:p>
            <text:p text:style-name="common-al">
            <text:span text:style-name="nadrukvet">Locatie: </text:span>Dillenburg 2, 6661EE Elst</text:p>
            <text:p text:style-name="common-al">
            <text:span text:style-name="nadrukvet">Zaaknummer: </text:span>Z2025-00742</text:p>
            <text:p text:style-name="common-al">
            <text:span text:style-name="nadrukvet">Datum besluit:</text:span> 16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lcoholwetvergunning, wijziging leidinggeven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194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4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4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742</meta:user-defined>
    <meta:user-defined meta:name="DCTERMS.abstract">Betreft: het wijzigen van leidinggevenden op locatie Dillenburg 2, 6661EE Elst, vergunning verleend op 16 april 2025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vergunning commercieel op locatie Dillenburg 2, 6661EE Els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949</meta:user-defined>
    <meta:user-defined meta:name="OVERHEIDop.GmbID/DC.identifier">gmb-2025-171949</meta:user-defined>
    <meta:user-defined meta:name="OVERHEIDop.versieInformatie"/>
  </office:meta>
</office:document-meta>
</file>