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2 nieuwe bedrijfsunits aan Van Utrechtweg 20n tot en met 20y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Utrechtweg 20n t/m 20y: het realiseren van 12 nieuwe bedrijfsunits (datum besluit: 9 april 2025, datum verzonden: 9 april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5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194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12 nieuwe bedrijfsunits aan Van Utrechtweg 20n tot en met 20y te Krimpen aan den IJssel</meta:user-defined>
    <meta:user-defined meta:name="DCTERMS.W3CDTF/DCTERMS.available">2025-04-18</meta:user-defined>
    <meta:user-defined meta:name="DCTERMS.W3CDTF/OVERHEIDop.jaargang">2025</meta:user-defined>
    <meta:user-defined meta:name="OVERHEIDop.publicationIssue">171948</meta:user-defined>
    <meta:user-defined meta:name="OVERHEIDop.GmbID/DC.identifier">gmb-2025-171948</meta:user-defined>
    <meta:user-defined meta:name="OVERHEIDop.versieInformatie"/>
  </office:meta>
</office:document-meta>
</file>