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aanvraag omgevingsvergunning voor het ophogen van de bestaande telecommast, Spoorstraat nabij 50, 6311 AH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6 april 2025 is besloten dat geen omgevingsvergunning nodig is voor het ophogen van de bestaande telecommast (dossiernummer: Z2025-00000065). Ondanks dat de werkzaamheden vergunningvrij zijn, moet het plan wel voldoen aan landelijk geldende regels.</text:p>
            <text:p text:style-name="common-al">Locatie: Spoorstraat nabij 50, 6311 AH Ransdaal, kadastraal bekend als KMN02-D-550.</text:p>
            <text:p text:style-name="common-al"/>
            <text:p text:style-name="common-al">
            <text:span text:style-name="nadrukvet">Waarom dit bericht?</text:span>
          </text:p>
            <text:p text:style-name="common-al">Met dit bericht laat de gemeente Voerendaal u weten dat er misschien iets verandert in uw omgeving. Gemeente Voerendaal heeft een aanvraag voor een omgevingsvergunning ontvangen. Het aangevraagde initiatief is echter vergunningvrij. U kunt nu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19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65</meta:user-defined>
    <meta:user-defined meta:name="DCTERMS.abstract">Betreft: Vergunningvrij verklaard op locatie Spoorstraat nabij 50, 6311 AH Ransdaal	</meta:user-defined>
    <dc:language>nl</dc:language>
    <meta:user-defined meta:name="OVERHEIDop.locatietype/OVERHEIDop.gebiedsmarkering">Vlak</meta:user-defined>
    <meta:user-defined meta:name="DC.title">Vergunningvrij aanvraag omgevingsvergunning voor het ophogen van de bestaande telecommast, Spoorstraat nabij 50, 6311 AH Ransdaal</meta:user-defined>
    <meta:user-defined meta:name="DCTERMS.W3CDTF/DCTERMS.available">2025-04-22</meta:user-defined>
    <meta:user-defined meta:name="DCTERMS.W3CDTF/OVERHEIDop.jaargang">2025</meta:user-defined>
    <meta:user-defined meta:name="OVERHEIDop.publicationIssue">171947</meta:user-defined>
    <meta:user-defined meta:name="OVERHEIDop.GmbID/DC.identifier">gmb-2025-171947</meta:user-defined>
    <meta:user-defined meta:name="OVERHEIDop.versieInformatie"/>
  </office:meta>
</office:document-meta>
</file>