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10 t/m 216, 220, 232 en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alkonconstructie Derde Oosterparkstraat 210 t/m 216, 220, 232 en 234</text:p>
            <text:p text:style-name="common-al">Besluit: verleend</text:p>
            <text:p text:style-name="common-al">Besluit verzonden op: 15-04-2025</text:p>
            <text:p text:style-name="common-al">Zaakadres: Derde Oosterparkstraat 210-2 1092EJ Amsterdam, Derde Oosterparkstraat 212-2 1092EJ Amsterdam, Derde Oosterparkstraat 214-2 1092EJ Amsterdam, Derde Oosterparkstraat 216-2 1092EJ Amsterdam, Derde Oosterparkstraat 220-2 1092EJ Amsterdam, Derde Oosterparkstraat 232-2 1092EK Amsterdam, Derde Oosterparkstraat 234-2 1092EK Amsterdam</text:p>
            <text:p text:style-name="common-al">Zaaknummer: Z2024-026421</text:p>
            <text:p text:style-name="common-al">DSO-nummer: 20240904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4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3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21</meta:user-defined>
    <meta:user-defined meta:name="DCTERMS.abstract">vervangen van de bestaande balkonconstructie Derde Oosterparkstraat 210 t/m 216, 220, 232 en 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rde Oosterparkstraat 210 t/m 216, 220, 232 en 23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38</meta:user-defined>
    <meta:user-defined meta:name="OVERHEIDop.GmbID/DC.identifier">gmb-2025-171938</meta:user-defined>
    <meta:user-defined meta:name="OVERHEIDop.versieInformatie"/>
  </office:meta>
</office:document-meta>
</file>