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oulevard de Wielingen 66 022, 4506 JL Cad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vergunning Boulevard de Wielingen 66-22 te Cadzand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Aanvraag in het kader van de Leegstandswet op het adres Boulevard de Wielingen 66-22  te Cadzand (CLZ-00008460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71937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93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93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8460</meta:user-defined>
    <dc:language>nl</dc:language>
    <meta:user-defined meta:name="OVERHEIDop.locatietype/OVERHEIDop.gebiedsmarkering">Punt</meta:user-defined>
    <meta:user-defined meta:name="DC.title">Aanvraag omgevingsvergunning Boulevard de Wielingen 66 022, 4506 JL Cadzand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1937</meta:user-defined>
    <meta:user-defined meta:name="OVERHEIDop.GmbID/DC.identifier">gmb-2025-171937</meta:user-defined>
    <meta:user-defined meta:name="OVERHEIDop.versieInformatie"/>
  </office:meta>
</office:document-meta>
</file>