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Robbert Morris Observatorium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unsation 43</text:p>
            <text:p text:style-name="common-al">Locatie: Robbert Morris Observatorium</text:p>
            <text:p text:style-name="common-al">Datum: 20 en 21 juni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93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79253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935</meta:user-defined>
    <meta:user-defined meta:name="OVERHEIDop.GmbID/DC.identifier">gmb-2025-171935</meta:user-defined>
    <meta:user-defined meta:name="OVERHEIDop.versieInformatie"/>
  </office:meta>
</office:document-meta>
</file>