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ext:p text:style-name="single-kop-titel">Vaststelling wijzigingsbesluit omgevingsplan gemeente Zwolle, TAM-omgevingsplan Hoofdstuk 22p, Gombertstraat 350 Haveza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Zwolle maken bekend (artikel 16.30, 16.77b en 16.78 van de Omgevingswet en afdeling 3.4, 3.6 en 3.7 van de Algemene wet bestuursrecht) dat de gemeenteraad op 31 maart 2025 het wijzigingsbesluit omgevingsplan gemeente Zwolle, TAM-omgevingsplan Hoofdstuk 22p, Gombertstraat 350 Havezate gewijzigd heeft vastgesteld.</text:p>
            <text:p text:style-name="al"/>
            <text:p text:style-name="tussenkopcur">Plangebied en doelstelling van het wijzigingsbesluit omgevingsplan</text:p>
            <text:p text:style-name="al">Het wijzigingsbesluit omgevingsplan gaat over de locatie Gombertstraat 350 en omgeving, Havezate. De locatie is gesitueerd op de hoek van de kruising van de Zwartewaterallee met de Middelweg. Aan de noordzijde grenst de locatie aan de Gombertstraat. Aan de westzijde grenst de locatie aan de percelen Gombertstraat 340 (moskee) en Monteverdilaan 202 (basisschool). Een deel van de speelplaats van de school maakt deel uit van de locatie.</text:p>
            <text:p text:style-name="al">Het wijzigingsbesluit omgevingsplan maakt het mogelijk op de locatie Havezate, deels ter vervanging van bestaande gebouwen, nieuwe woonappartementen met bijbehorende voorzieningen te realiseren. Het project betreft de bouw van in totaal 272 betaalbare huurappartementen. 168 bestaande apparte- menten worden vervangen. Aanvullend daarop worden 104 huurappartementen toegevoegd. De nieuwbouw betreft in hoofdzaak serviceflats.</text:p>
            <text:p text:style-name="al"/>
            <text:p text:style-name="al">Bij de vaststelling zijn, vergeleken met het ontwerp, in het wijzigingsbesluit omgevingsplan een aantal ondergeschikte wijzigingen aangebracht. Ter verduidelijking en verbetering van de planregels zijn enkele regels juridisch-technisch gewijzigd. De wijzigingen zijn benoemd in de bij het besluit behorende Wijzigingsnota ‘wijzigingsbesluit hoofdstuk 22p Gombertstraat 350, Havezate'.</text:p>
            <text:p text:style-name="al"/>
            <text:p text:style-name="al">Overigens is de motivering ook op enkele punten aangepast (hoofdstuk 4 en paragrafen 6.2.2 en 9.2.2).</text:p>
            <text:p text:style-name="al"/>
            <text:p text:style-name="tussenkopcur">Ter inzage</text:p>
            <text:p text:style-name="al">Het vastgestelde wijzigingsbesluit omgevingsplan met de documenten die daarbij horen, waaronder de wijzigingsnota en de motivering van het besluit, ligt van 24 april tot en met 4 juni 2025 (zes weken) ter inzage.</text:p>
            <text:p text:style-name="al"/>
            <text:p text:style-name="al">Tijdens de periode van ter inzage legging is het wijzigingsbesluit omgevingsplan te raadplegen op de website Omgevingsloket Regels op de kaart: <text:a xlink:href="https://omgevingswet.overheid.nl/regels-op-de-kaart/zoeken/document" xlink:type="simple">https://omgevingswet.overheid.nl/regels-op-de-kaart/zoeken/document</text:a></text:p>
            <text:p text:style-name="al">door bij Document zoeken, te zoeken naar plannummer: NL.IMRO.0193.TAMh22p-0004</text:p>
            <text:p text:style-name="al"/>
            <text:p text:style-name="al">De bronbestanden zijn beschikbaar via:</text:p>
            <text:p text:style-name="al">
            <text:a xlink:href="https://digitaleplannen.nl/0193/B64D90C8-79F0-431C-B5F2-25E2EC059C43/" xlink:type="simple">https://digitaleplannen.nl/0193/B64D90C8-79F0-431C-B5F2-25E2EC059C43/</text:a>
          </text:p>
            <text:p text:style-name="al"/>
            <text:p text:style-name="al">Een ieder kan het plan op het Stadskantoor (<text:span text:style-name="nadrukvet">Lübeckplein 2</text:span>) raadplegen. </text:p>
            <text:p text:style-name="al"/>
            <text:p text:style-name="al">Het Stadskantoor is geopend op maandag, dinsdag, woensdag en vrijdag van 9.00 tot 17.00 uur en op donderdag van 9.00 tot 19.00 uur.</text:p>
            <text:p text:style-name="al"/>
            <text:p text:style-name="al">
            <text:span text:style-name="nadrukvet">Let op:</text:span> voor een bezoek aan het Stadskantoor moet u eerst een afspraak maken. Dat kan via telefoonnummer 14038 (5 cijfers).</text:p>
            <text:p text:style-name="al"/>
            <text:p text:style-name="al">
            <text:span text:style-name="nadrukcur">Beroep</text:span>
          </text:p>
            <text:p text:style-name="al">Bent u het niet eens met het besluit? In de periode dat het besluit ter inzage ligt, kan beroep worden ingesteld door:</text:p>
            <text:list text:style-name="id1-3-2-2-1-29">
              <text:list-item text:style-override="id1-3-2-2-1-29-1">
                <text:number>•</text:number>
                <text:p text:style-name="al">een belanghebbende, ook als geen zienswijze is ingediend over het ontwerp wijzigingsbesluit;.</text:p>
              </text:list-item>
              <text:list-item text:style-override="id1-3-2-2-1-29-2">
                <text:number>•</text:number>
                <text:p text:style-name="al">een niet-belanghebbende, kan beroep instellen als hij:</text:p>
              </text:list-item>
              <text:list-item text:style-override="id1-3-2-2-1-29-3">
                <text:number>•</text:number>
                <text:p text:style-name="al">een zienswijze over het ontwerp wijzigingsbesluit heeft ingediend; of</text:p>
              </text:list-item>
              <text:list-item text:style-override="id1-3-2-2-1-29-4">
                <text:number>•</text:number>
                <text:p text:style-name="al">geen zienswijze heeft ingediend en kan aantonen dat hij redelijkerwijs niet in staat is geweest om zienswijzen in te dienen; of</text:p>
              </text:list-item>
              <text:list-item text:style-override="id1-3-2-2-1-29-5">
                <text:number>•</text:number>
                <text:p text:style-name="al">beroep wil instellen tegen wijzigingen die de raad bij de vaststelling van het wijzigingsbesluit heeft aangebracht.</text:p>
              </text:list-item>
            </text:list>
            <text:p text:style-name="al"/>
            <text:p text:style-name="al">Beroep en een verzoek om voorlopige voorziening instellen kan bij de <text:span text:style-name="nadrukvet">Raad van State, Postbus 20019, 2500 EA Den Haag</text:span>. </text:p>
            <text:p text:style-name="al">Wij wijzen u erop, dat u ook digitaal kunt procederen. Voor meer informatie hierover verwijzen wij u naar de website van de Raad van State <text:a xlink:href="https://www.raadvanstate.nl/contact/digitaal-procederen/" xlink:type="simple">Digitaal procederen</text:a></text:p>
            <text:p text:style-name="al"/>
            <text:p text:style-name="al">Een wijzigingsbesluit omgevingsplan treedt in werking op de dag 4 weken na bekendmaking van het besluit (artikel 16.78, lid 1, Omgevingswet). Het indienen van een verzoek om voorlopige voorziening heeft geen schorsende werking.</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9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DC.source">Bronbestanden]|[https://digitaleplannen.nl/0193/B64D90C8-79F0-431C-B5F2-25E2EC059C43/</meta:user-defined>
    <dc:language>nl</dc:language>
    <meta:user-defined meta:name="OVERHEIDop.locatietype/OVERHEIDop.gebiedsmarkering">Adres</meta:user-defined>
    <meta:user-defined meta:name="DC.title">Vaststelling wijzigingsbesluit omgevingsplan gemeente Zwolle, TAM-omgevingsplan Hoofdstuk 22p, Gombertstraat 350 Havezate</meta:user-defined>
    <meta:user-defined meta:name="DCTERMS.W3CDTF/DCTERMS.available">2025-04-23</meta:user-defined>
    <meta:user-defined meta:name="DCTERMS.W3CDTF/OVERHEIDop.jaargang">2025</meta:user-defined>
    <meta:user-defined meta:name="OVERHEIDop.publicationIssue">171933</meta:user-defined>
    <meta:user-defined meta:name="OVERHEIDop.GmbID/DC.identifier">gmb-2025-171933</meta:user-defined>
    <meta:user-defined meta:name="OVERHEIDop.versieInformatie"/>
  </office:meta>
</office:document-meta>
</file>