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terrasvergunning 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5-00335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9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35</meta:user-defined>
    <meta:user-defined meta:name="DCTERMS.abstract">Betreft: het wijzigen van een terrasvergunning  op locatie Dorpsstraat 23, 6661EE Elst, vergunning verleend op 16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Dorpsstraat 23, 6661EE El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32</meta:user-defined>
    <meta:user-defined meta:name="OVERHEIDop.GmbID/DC.identifier">gmb-2025-171932</meta:user-defined>
    <meta:user-defined meta:name="OVERHEIDop.versieInformatie"/>
  </office:meta>
</office:document-meta>
</file>