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52671 - Gemeente Stadskanaal - Aanvraag omgevingsvergunning reguliere procedure voor het aanbrengen van een logo op de gevel, Geert Teisplein 2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5 april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aanbrengen van een logo op de gev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reclame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193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93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 Z-25-152671 </meta:user-defined>
    <dc:language>nl</dc:language>
    <meta:user-defined meta:name="OVERHEIDop.locatietype/OVERHEIDop.gebiedsmarkering">Adres</meta:user-defined>
    <meta:user-defined meta:name="DC.title">Z-25-152671 - Gemeente Stadskanaal - Aanvraag omgevingsvergunning reguliere procedure voor het aanbrengen van een logo op de gevel, Geert Teisplein 2 in Stadskanaal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931</meta:user-defined>
    <meta:user-defined meta:name="OVERHEIDop.GmbID/DC.identifier">gmb-2025-171931</meta:user-defined>
    <meta:user-defined meta:name="OVERHEIDop.versieInformatie"/>
  </office:meta>
</office:document-meta>
</file>