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Broek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/>
            <text:p text:style-name="common-al">Locatie: Broekstraat 1 in Doetinchem</text:p>
            <text:p text:style-name="common-al">Omschrijving: houden van een paasvuur</text:p>
            <text:p text:style-name="common-al">Dossiernummer: 1783133/1939801 (milieu)</text:p>
            <text:p text:style-name="common-al">Datum verzending: 09 april 2025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20 april 2025 om ongeveer 20.00u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92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een paasvuur: Broekstraat 1 in Doetinche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29</meta:user-defined>
    <meta:user-defined meta:name="OVERHEIDop.GmbID/DC.identifier">gmb-2025-171929</meta:user-defined>
    <meta:user-defined meta:name="OVERHEIDop.versieInformatie"/>
  </office:meta>
</office:document-meta>
</file>