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nieuwe kozijnen aan de voorzijde van een bovenwoning, Broederenstraat 33 7411LA Deventer, [DVT00E09045] Deventer E 9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4-2025</text:p>
            <text:p text:style-name="common-al">
            <text:span text:style-name="nadrukvet">Locatie:</text:span> Broederenstraat 33 7411LA Deventer,  [DVT00E09045] Deventer E 9045</text:p>
            <text:p text:style-name="common-al">
            <text:span text:style-name="nadrukvet">Zaakomschrijving:</text:span> het plaatsen van nieuwe kozijnen aan de voorzijde van een bovenwoning</text:p>
            <text:p text:style-name="common-al">
            <text:span text:style-name="nadrukvet">Zaaknummer:</text:span> Z2025-00001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83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92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4</meta:user-defined>
    <meta:user-defined meta:name="DCTERMS.abstract">het plaatsen van nieuwe kozijnen aan voorzijde bov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nieuwe kozijnen aan de voorzijde van een bovenwoning, Broederenstraat 33 7411LA Deventer, [DVT00E09045] Deventer E 904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23</meta:user-defined>
    <meta:user-defined meta:name="OVERHEIDop.GmbID/DC.identifier">gmb-2025-171923</meta:user-defined>
    <meta:user-defined meta:name="OVERHEIDop.versieInformatie"/>
  </office:meta>
</office:document-meta>
</file>