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dakopbouw op de woning aan Breitnerstraat 1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Breitnerstraat 12: het maken van een dakopbouw op de woning (datum ontvangst: 8 april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5 april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7192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2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2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maken van een dakopbouw op de woning aan Breitnerstraat 12 te Krimpen aan den IJssel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920</meta:user-defined>
    <meta:user-defined meta:name="OVERHEIDop.GmbID/DC.identifier">gmb-2025-171920</meta:user-defined>
    <meta:user-defined meta:name="OVERHEIDop.versieInformatie"/>
  </office:meta>
</office:document-meta>
</file>