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Korenburgerveenweg 20 - 22, 7119AR Winterswijk Co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slopen stallen en schuren aan Korenburgerveenweg 20 - 22, 7119AR Winterswijk Corle</text:span>
          </text:p>
            <text:p text:style-name="common-al">De gemeente Winterswijk heeft een melding ontvangen. De melding is ingediend voor het slopen van stallen schuren aan Korenburgerveenweg 20 - 22, 7119AR Winterswijk Corle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71918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91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91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694</meta:user-defined>
    <meta:user-defined meta:name="DCTERMS.abstract">Betreft: melding op locatie Korenburgerveenweg 20 - 22, 7119AR Winterswijk Corle</meta:user-defined>
    <dc:language>nl</dc:language>
    <meta:user-defined meta:name="OVERHEIDop.locatietype/OVERHEIDop.gebiedsmarkering">Vlak</meta:user-defined>
    <meta:user-defined meta:name="DC.title">Kennisgeving ontvangst melding, Korenburgerveenweg 20 - 22, 7119AR Winterswijk Corle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1918</meta:user-defined>
    <meta:user-defined meta:name="OVERHEIDop.GmbID/DC.identifier">gmb-2025-171918</meta:user-defined>
    <meta:user-defined meta:name="OVERHEIDop.versieInformatie"/>
  </office:meta>
</office:document-meta>
</file>