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deur pui aan Jan van de Cappellestraat 3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van de Cappellestraat 31: het wijzigen van de voordeur pui (datum ontvangst: 7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191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deur pui aan Jan van de Cappellestraat 31 te Krimpen aan den IJs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17</meta:user-defined>
    <meta:user-defined meta:name="OVERHEIDop.GmbID/DC.identifier">gmb-2025-171917</meta:user-defined>
    <meta:user-defined meta:name="OVERHEIDop.versieInformatie"/>
  </office:meta>
</office:document-meta>
</file>