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luiting van een pand aan J.C. Bloemhove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2024-150363</text:span>
          </text:p>
            <text:p text:style-name="common-al">
            <text:span text:style-name="nadrukvet">Tijdelijke sluiting van een pand door de burgemeester op grond van artikel 3:7, eerste lid onder b van de Algemene plaatselijke verordening Zoetermeer, hierna: de APV.</text:span>
          </text:p>
            <text:p text:style-name="common-al">Op 9 januari 2025 is op last van de burgemeester van de gemeente Zoetermeer het pand aan de J.C. Bloemhove 17 te Zoetermeer gesloten. Het pand was in gebruik als illegale seksinrichting. </text:p>
            <text:p text:style-name="common-al">Dit betreft een overtreding van artikel 3:4, eerste lid van de APV. Op grond van artikel 3:7, eerste lid onder b van de APV is het pand tijdelijk gesloten. </text:p>
            <text:p text:style-name="last-al">De sluiting is ter handhaving van de openbare orde en veiligheid en geldt voor drie maanden. Gelet op artikel 3:6 lid 3 van de APV is het verboden dit pand te b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50363</meta:user-defined>
    <dc:language>nl</dc:language>
    <meta:user-defined meta:name="OVERHEIDop.locatietype/OVERHEIDop.gebiedsmarkering">Adres</meta:user-defined>
    <meta:user-defined meta:name="DC.title">Tijdelijke sluiting van een pand aan J.C. Bloemhove 17 te Zoeter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191</meta:user-defined>
    <meta:user-defined meta:name="OVERHEIDop.GmbID/DC.identifier">gmb-2025-17191</meta:user-defined>
    <meta:user-defined meta:name="OVERHEIDop.versieInformatie"/>
  </office:meta>
</office:document-meta>
</file>