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eerakker 8, 5731VH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eerakker 8, 5731VH Mierlo</text:p>
            <text:p text:style-name="common-al">Datum ontvangst: 24-03-2025</text:p>
            <text:p text:style-name="common-al">Omschrijving: het plaatsen van een berging</text:p>
            <text:p text:style-name="common-al">Zaaknummer: 1771255548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190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0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0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555481</meta:user-defined>
    <meta:user-defined meta:name="DCTERMS.abstract">Neerakker 8 Mierlo - het plaatsen van een 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Neerakker 8, 5731VH Mierlo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904</meta:user-defined>
    <meta:user-defined meta:name="OVERHEIDop.GmbID/DC.identifier">gmb-2025-171904</meta:user-defined>
    <meta:user-defined meta:name="OVERHEIDop.versieInformatie"/>
  </office:meta>
</office:document-meta>
</file>