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Beukenlaan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 lid 3 van de WVW 1994 op grond waarvan verkeersbesluiten kunnen strekken tot het bevorderen van een doelmatig of zuinig energiegebruik;</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aanwijzen van een tweede parkeerplaats voor het opladen van elektrische voertuigen aan de Beukenlaan te Oudenbosch;</text:p>
            <text:p text:style-name="tussenkopcur">er ter plaatse reeds één oplaadpaal aanwezig is, en er daarbij één parkeervak is gereserveerd voor het uitsluitend opladen van elektrische voertuigen;</text:p>
            <text:p text:style-name="tussenkopcur">door aanvrager voldoende is aangetoond dat er door het veelvuldige gebruik ter plaatse behoefte bestaat aan een tweede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Beukenlaan te Oudenbosch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16 April 2025</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in de Staatscourant via www.officielebekendmakingen.nl/staatscourant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9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Beukenlaan Oud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de Beukenlaan te Oudenbosch voor het opladen van elektrische voertuigen</meta:user-defined>
    <meta:user-defined meta:name="DCTERMS.W3CDTF/DCTERMS.available">2025-04-18</meta:user-defined>
    <meta:user-defined meta:name="OVERHEIDop.externeBijlage">Situatietekening tweede parkeervak Beukenlaan ODB|exb-2025-14655</meta:user-defined>
    <meta:user-defined meta:name="DCTERMS.W3CDTF/OVERHEIDop.jaargang">2025</meta:user-defined>
    <meta:user-defined meta:name="OVERHEIDop.publicationIssue">171901</meta:user-defined>
    <meta:user-defined meta:name="OVERHEIDop.GmbID/DC.identifier">gmb-2025-171901</meta:user-defined>
    <meta:user-defined meta:name="OVERHEIDop.versieInformatie"/>
  </office:meta>
</office:document-meta>
</file>