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7 t/m 13,  8315 BJ te Luttelgeest: het bouwen van 7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Omgevingsvergunning verleend voor deze locatie. Het gaat om het bouwen van 7 geschakelde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1</meta:user-defined>
    <meta:user-defined meta:name="DCTERMS.abstract">Boterbloem 7 t/m 13,  8315 BJ te Luttelgeest: Omgevingsvergunning 16 april 2025 het bouwen van 7 geschakelde woningen</meta:user-defined>
    <dc:language>nl</dc:language>
    <meta:user-defined meta:name="OVERHEIDop.locatietype/OVERHEIDop.gebiedsmarkering">Vlak</meta:user-defined>
    <meta:user-defined meta:name="DC.title">Besluit omgevingsvergunning Boterbloem 7 t/m 13,  8315 BJ te Luttelgeest: het bouwen van 7 geschakelde w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99</meta:user-defined>
    <meta:user-defined meta:name="OVERHEIDop.GmbID/DC.identifier">gmb-2025-171899</meta:user-defined>
    <meta:user-defined meta:name="OVERHEIDop.versieInformatie"/>
  </office:meta>
</office:document-meta>
</file>