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Leonardo da Vinciplein 4 2037RR Haarlem, 0392-2025-0047757, diverse werkzaamheden aan de weg, op 10-05-2025 16:00 t/m 23:59, verzonden 16-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89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47757</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Leonardo da Vinciplein 4 2037RR Haarlem, 0392-2025-0047757, diverse werkzaamheden aan de weg, op 10-05-2025 16:00 t/m 23:59, verzonden 16-04-2025</meta:user-defined>
    <meta:user-defined meta:name="DCTERMS.W3CDTF/DCTERMS.available">2025-04-18</meta:user-defined>
    <meta:user-defined meta:name="DCTERMS.W3CDTF/OVERHEIDop.jaargang">2025</meta:user-defined>
    <meta:user-defined meta:name="OVERHEIDop.publicationIssue">171896</meta:user-defined>
    <meta:user-defined meta:name="OVERHEIDop.GmbID/DC.identifier">gmb-2025-171896</meta:user-defined>
    <meta:user-defined meta:name="OVERHEIDop.versieInformatie"/>
  </office:meta>
</office:document-meta>
</file>