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aneren van het dakbeschot, Avesaetweg 14, 6941R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Avesaetweg 14, 6941RS Didam. De melding is geregistreerd onder zaaknummer Z2025-0000070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18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00</meta:user-defined>
    <meta:user-defined meta:name="DCTERMS.abstract">Betreft: melding op locatie Avesaetweg 14, 6941RS Didam</meta:user-defined>
    <dc:language>nl</dc:language>
    <meta:user-defined meta:name="OVERHEIDop.locatietype/OVERHEIDop.gebiedsmarkering">Vlak</meta:user-defined>
    <meta:user-defined meta:name="DC.title">Melding van het saneren van het dakbeschot, Avesaetweg 14, 6941RS Di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88</meta:user-defined>
    <meta:user-defined meta:name="OVERHEIDop.GmbID/DC.identifier">gmb-2025-171888</meta:user-defined>
    <meta:user-defined meta:name="OVERHEIDop.versieInformatie"/>
  </office:meta>
</office:document-meta>
</file>