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urgemeester Smitweg 13, 2391N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de gemeente Alphen aan den Rijn een melding ontvangen ter plaatse van de Burgemeester Smitweg 13, 2391ND Hazerswoude-Dorp.</text:p>
            <text:p text:style-name="common-al">Het gaat om het telen in de openlucht.</text:p>
            <text:p text:style-name="common-al">De melding heeft kenmerk 2025-00008062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18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06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Burgemeester Smitweg 13, 2391ND Hazerswoude-Dor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81</meta:user-defined>
    <meta:user-defined meta:name="OVERHEIDop.GmbID/DC.identifier">gmb-2025-171881</meta:user-defined>
    <meta:user-defined meta:name="OVERHEIDop.versieInformatie"/>
  </office:meta>
</office:document-meta>
</file>