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roen van Prinstererlaan - Groen van Prinstererlaan ter hoogte van huisnummer 2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e inbrengen van damwanden ter realisering van een kelder te hoogte van de Groen van Prinstererlaan huisnummer 245 in Den Haag. De aanvraag is ingediend voor de periode van 16 april 2025 tot en met 1 september 2025</text:p>
            <text:p text:style-name="common-al"/>
            <text:p text:style-name="common-al">Ons kenmerk: 0065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Groen van Prinstererlaan - Groen van Prinstererlaan ter hoogte van huisnummer 245</text:p>
            <text:p text:style-name="tussenkopcur">
            <text:span text:style-name="nadrukvet">Datum bekendmaking besluit:</text:span>
          </text:p>
            <text:p text:style-name="common-al">16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1879</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79</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79</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651IBA25/9022594</meta:user-defined>
    <meta:user-defined meta:name="DCTERMS.abstract">Het tijdelijke inbrengen van damwanden ter realisering van een kelder te hoogte van de Groen van Prinstererlaan huisnummer 245 in Den Haag. De aanvraag is ingediend voor de periode van 16 april 2025 tot en met 1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roen van Prinstererlaan - Groen van Prinstererlaan ter hoogte van huisnummer 245 te Den Haag</meta:user-defined>
    <meta:user-defined meta:name="DCTERMS.W3CDTF/DCTERMS.available">2025-04-18</meta:user-defined>
    <meta:user-defined meta:name="OVERHEIDop.externeBijlage">Bijlage_56482010_voor_bekendmaking|exb-2025-14651</meta:user-defined>
    <meta:user-defined meta:name="DCTERMS.W3CDTF/OVERHEIDop.jaargang">2025</meta:user-defined>
    <meta:user-defined meta:name="OVERHEIDop.publicationIssue">171879</meta:user-defined>
    <meta:user-defined meta:name="OVERHEIDop.GmbID/DC.identifier">gmb-2025-171879</meta:user-defined>
    <meta:user-defined meta:name="OVERHEIDop.versieInformatie"/>
  </office:meta>
</office:document-meta>
</file>