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BBL voor Waalbandijk 64-66, Beneden-Leeuwen, Een melding Besluit bouwwerken leefomgeving (Bbl) is geaccepteerd voor het mobiel puinbreken, ODR2505445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187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87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87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West Maas en 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West Maas en Waal - Melding BBL voor Waalbandijk 64-66, Beneden-Leeuwen, Een melding Besluit bouwwerken leefomgeving (Bbl) is geaccepteerd voor het mobiel puinbreken, ODR2505445 -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1876</meta:user-defined>
    <meta:user-defined meta:name="OVERHEIDop.GmbID/DC.identifier">gmb-2025-171876</meta:user-defined>
    <meta:user-defined meta:name="OVERHEIDop.versieInformatie"/>
  </office:meta>
</office:document-meta>
</file>