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ranjestraat 9, 5401 C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5 een aanvraag omgevingsvergunning ontvangen.</text:p>
            <text:p text:style-name="common-al">Het betreft een aanvraag op locatie Oranjestraat 9, 5401 CB Uden met omschrijving "plaatsen van nieuwe handelsreclame aan gevels".</text:p>
            <text:p text:style-name="common-al">De zaak is geregistreerd onder nummer 30290-2025 en is aangevraagd voor de volgende onderdelen: Bouw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186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6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6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02902025</meta:user-defined>
    <meta:user-defined meta:name="DCTERMS.abstract">plaatsen van nieuwe handelsreclame aan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ranjestraat 9, 5401 CB Ud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864</meta:user-defined>
    <meta:user-defined meta:name="OVERHEIDop.GmbID/DC.identifier">gmb-2025-171864</meta:user-defined>
    <meta:user-defined meta:name="OVERHEIDop.versieInformatie"/>
  </office:meta>
</office:document-meta>
</file>