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4daagse van 20 t/m 23 mei 2025 - in en o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5 een besluit genomen op de aanvraag met zaaknummer 2025011135 voor het organiseren van een wandel4daagse van 20 t/m 23 mei 2025 in en om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8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1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wandel4daagse van 20 t/m 23 mei 2025 - in en om Le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60</meta:user-defined>
    <meta:user-defined meta:name="OVERHEIDop.GmbID/DC.identifier">gmb-2025-171860</meta:user-defined>
    <meta:user-defined meta:name="OVERHEIDop.versieInformatie"/>
  </office:meta>
</office:document-meta>
</file>