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, nabij nummer 7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aanvraag ontvangen voor het snoeien en uitdunnen van bomen op de locatie Deventerweg, nabij nummer 78 in Holten. De aanvraag is geregistreerd onder zaaknummer Z2025-000013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8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6</meta:user-defined>
    <meta:user-defined meta:name="DCTERMS.abstract">Deventerweg, nabij nummer 78 in Holten, het snoeien en uitdunnen van bomen</meta:user-defined>
    <dc:language>nl</dc:language>
    <meta:user-defined meta:name="OVERHEIDop.locatietype/OVERHEIDop.gebiedsmarkering">Vlak</meta:user-defined>
    <meta:user-defined meta:name="DC.title">Kennisgeving ontvangst aanvraag omgevingsvergunning Deventerweg, nabij nummer 78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58</meta:user-defined>
    <meta:user-defined meta:name="OVERHEIDop.GmbID/DC.identifier">gmb-2025-171858</meta:user-defined>
    <meta:user-defined meta:name="OVERHEIDop.versieInformatie"/>
  </office:meta>
</office:document-meta>
</file>