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De Kandelaar 86, 1852KL Heiloo, het plaatsen van een dakkapel in het voordakvlak van de woning, verzenddatum 16 april 2025 (Z2025-000017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185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5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5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89</meta:user-defined>
    <meta:user-defined meta:name="DCTERMS.abstract">De Kandelaar 86, 1852KL Heiloo, het plaatsen van een dakkapel in het voordakvlak van de woning, verzenddatum 16 april 2025 (Z2025-00001789)</meta:user-defined>
    <dc:language>nl</dc:language>
    <meta:user-defined meta:name="OVERHEIDop.locatietype/OVERHEIDop.gebiedsmarkering">Vlak</meta:user-defined>
    <meta:user-defined meta:name="DC.title">Gemeente Heiloo, aanvraag omgevingsvergunning (regulier) verleend, De Kandelaar 86, 1852KL Heiloo, het plaatsen van een dakkapel in het voordakvlak van de woning, verzenddatum 16 april 2025 (Z2025-00001789)</meta:user-defined>
    <meta:user-defined meta:name="DCTERMS.W3CDTF/DCTERMS.available">2025-04-22</meta:user-defined>
    <meta:user-defined meta:name="DCTERMS.W3CDTF/OVERHEIDop.jaargang">2025</meta:user-defined>
    <meta:user-defined meta:name="OVERHEIDop.publicationIssue">171856</meta:user-defined>
    <meta:user-defined meta:name="OVERHEIDop.GmbID/DC.identifier">gmb-2025-171856</meta:user-defined>
    <meta:user-defined meta:name="OVERHEIDop.versieInformatie"/>
  </office:meta>
</office:document-meta>
</file>