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Grachtstraat 17, 6659 BA, Wamel, het intrekken van de omgevingsvergunning voor het plaatsen van een dakopbouw, ODR250482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18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Grachtstraat 17, 6659 BA, Wamel, het intrekken van de omgevingsvergunning voor het plaatsen van een dakopbouw, ODR2504827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54</meta:user-defined>
    <meta:user-defined meta:name="OVERHEIDop.GmbID/DC.identifier">gmb-2025-171854</meta:user-defined>
    <meta:user-defined meta:name="OVERHEIDop.versieInformatie"/>
  </office:meta>
</office:document-meta>
</file>