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4-1-1">
      <style:table-column-properties/>
    </style:style>
    <style:style style:family="table-column" style:parent-style-name="colspec" style:name="id1-3-2-2-1-2-4-1-2">
      <style:table-column-properties/>
    </style:style>
    <style:style style:family="table-column" style:parent-style-name="colspec" style:name="id1-3-2-2-1-2-4-1-3">
      <style:table-column-properties/>
    </style:style>
    <text:list-style style:name="id1-3-2-2-1-2-4-1-5-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5-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5-1-3-2">
      <text:list-level-style-bullet text:bullet-char="•" text:level="1">
        <style:list-level-properties text:min-label-width="10mm"/>
      </text:list-level-style-bullet>
    </text:list-style>
    <text:list-style style:name="id1-3-2-2-1-2-4-1-5-1-3-2-1">
      <text:list-level-style-bullet text:bullet-char="•" text:level="1">
        <style:list-level-properties text:min-label-width="10mm"/>
      </text:list-level-style-bullet>
    </text:list-style>
    <text:list-style style:name="id1-3-2-2-1-2-4-1-5-1-3-2-2">
      <text:list-level-style-bullet text:bullet-char="•" text:level="1">
        <style:list-level-properties text:min-label-width="10mm"/>
      </text:list-level-style-bullet>
    </text:list-style>
    <text:list-style style:name="id1-3-2-2-1-2-4-1-5-1-3-2-3">
      <text:list-level-style-bullet text:bullet-char="•" text:level="1">
        <style:list-level-properties text:min-label-width="10mm"/>
      </text:list-level-style-bullet>
    </text:list-style>
    <text:list-style style:name="id1-3-2-2-1-2-4-1-5-1-3-2-4">
      <text:list-level-style-bullet text:bullet-char="•" text:level="1">
        <style:list-level-properties text:min-label-width="10mm"/>
      </text:list-level-style-bullet>
    </text:list-style>
    <text:list-style style:name="id1-3-2-2-1-2-4-1-5-1-3-2-5">
      <text:list-level-style-bullet text:bullet-char="•" text:level="1">
        <style:list-level-properties text:min-label-width="10mm"/>
      </text:list-level-style-bullet>
    </text:list-style>
    <text:list-style style:name="id1-3-2-2-1-2-4-1-5-1-3-2-6">
      <text:list-level-style-bullet text:bullet-char="•" text:level="1">
        <style:list-level-properties text:min-label-width="10mm"/>
      </text:list-level-style-bullet>
    </text:list-style>
    <text:list-style style:name="id1-3-2-2-1-2-4-1-5-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1-5-2-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1-5-2-3-2">
      <text:list-level-style-bullet text:bullet-char="•" text:level="1">
        <style:list-level-properties text:min-label-width="10mm"/>
      </text:list-level-style-bullet>
    </text:list-style>
    <text:list-style style:name="id1-3-2-2-1-2-4-1-5-2-3-2-1">
      <text:list-level-style-bullet text:bullet-char="•" text:level="1">
        <style:list-level-properties text:min-label-width="10mm"/>
      </text:list-level-style-bullet>
    </text:list-style>
    <text:list-style style:name="id1-3-2-2-1-2-4-1-5-2-3-2-2">
      <text:list-level-style-bullet text:bullet-char="•" text:level="1">
        <style:list-level-properties text:min-label-width="10mm"/>
      </text:list-level-style-bullet>
    </text:list-style>
    <text:list-style style:name="id1-3-2-2-1-2-4-1-5-2-3-2-3">
      <text:list-level-style-bullet text:bullet-char="•" text:level="1">
        <style:list-level-properties text:min-label-width="10mm"/>
      </text:list-level-style-bullet>
    </text:list-style>
    <text:list-style style:name="id1-3-2-2-1-2-4-1-5-2-3-2-4">
      <text:list-level-style-bullet text:bullet-char="•" text:level="1">
        <style:list-level-properties text:min-label-width="10mm"/>
      </text:list-level-style-bullet>
    </text:list-style>
    <text:list-style style:name="id1-3-2-2-1-2-4-1-5-3-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1-5-3-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1-5-4-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1-5-4-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1-5-4-2-1">
      <text:list-level-style-bullet text:bullet-char="•" text:level="1">
        <style:list-level-properties text:min-label-width="10mm"/>
      </text:list-level-style-bullet>
    </text:list-style>
    <text:list-style style:name="id1-3-2-2-1-2-4-1-5-4-2-1-1">
      <text:list-level-style-bullet text:bullet-char="•" text:level="1">
        <style:list-level-properties text:min-label-width="10mm"/>
      </text:list-level-style-bullet>
    </text:list-style>
    <text:list-style style:name="id1-3-2-2-1-2-4-1-5-4-2-1-2">
      <text:list-level-style-bullet text:bullet-char="•" text:level="1">
        <style:list-level-properties text:min-label-width="10mm"/>
      </text:list-level-style-bullet>
    </text:list-style>
    <text:list-style style:name="id1-3-2-2-1-2-4-1-5-4-2-1-3">
      <text:list-level-style-bullet text:bullet-char="•" text:level="1">
        <style:list-level-properties text:min-label-width="10mm"/>
      </text:list-level-style-bullet>
    </text:list-style>
    <text:list-style style:name="id1-3-2-2-1-2-4-1-5-4-3-2">
      <text:list-level-style-bullet text:bullet-char="•" text:level="1">
        <style:list-level-properties text:min-label-width="10mm"/>
      </text:list-level-style-bullet>
    </text:list-style>
    <text:list-style style:name="id1-3-2-2-1-2-4-1-5-4-3-2-1">
      <text:list-level-style-bullet text:bullet-char="•" text:level="1">
        <style:list-level-properties text:min-label-width="10mm"/>
      </text:list-level-style-bullet>
    </text:list-style>
    <text:list-style style:name="id1-3-2-2-1-2-4-1-5-4-3-2-2">
      <text:list-level-style-bullet text:bullet-char="•" text:level="1">
        <style:list-level-properties text:min-label-width="10mm"/>
      </text:list-level-style-bullet>
    </text:list-style>
    <text:list-style style:name="id1-3-2-2-1-2-4-1-5-5-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4-1-5-5-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4-1-5-5-3-2">
      <text:list-level-style-bullet text:bullet-char="•" text:level="1">
        <style:list-level-properties text:min-label-width="10mm"/>
      </text:list-level-style-bullet>
    </text:list-style>
    <text:list-style style:name="id1-3-2-2-1-2-4-1-5-5-3-2-1">
      <text:list-level-style-bullet text:bullet-char="•" text:level="1">
        <style:list-level-properties text:min-label-width="10mm"/>
      </text:list-level-style-bullet>
    </text:list-style>
    <text:list-style style:name="id1-3-2-2-1-2-4-1-5-5-3-2-2">
      <text:list-level-style-bullet text:bullet-char="•" text:level="1">
        <style:list-level-properties text:min-label-width="10mm"/>
      </text:list-level-style-bullet>
    </text:list-style>
    <text:list-style style:name="id1-3-2-2-1-2-4-1-5-5-3-2-3">
      <text:list-level-style-bullet text:bullet-char="•" text:level="1">
        <style:list-level-properties text:min-label-width="10mm"/>
      </text:list-level-style-bullet>
    </text:list-style>
    <text:list-style style:name="id1-3-2-2-1-2-4-1-5-5-3-2-4">
      <text:list-level-style-bullet text:bullet-char="•" text:level="1">
        <style:list-level-properties text:min-label-width="10mm"/>
      </text:list-level-style-bullet>
    </text:list-style>
    <text:list-style style:name="id1-3-2-2-1-2-4-1-5-5-3-2-5">
      <text:list-level-style-bullet text:bullet-char="•" text:level="1">
        <style:list-level-properties text:min-label-width="10mm"/>
      </text:list-level-style-bullet>
    </text:list-style>
    <text:list-style style:name="id1-3-2-2-1-2-4-1-5-5-3-2-6">
      <text:list-level-style-bullet text:bullet-char="•" text:level="1">
        <style:list-level-properties text:min-label-width="10mm"/>
      </text:list-level-style-bullet>
    </text:list-style>
    <text:list-style style:name="id1-3-2-2-1-2-4-1-5-5-3-2-7">
      <text:list-level-style-bullet text:bullet-char="•" text:level="1">
        <style:list-level-properties text:min-label-width="10mm"/>
      </text:list-level-style-bullet>
    </text:list-style>
    <text:list-style style:name="id1-3-2-2-1-2-4-1-5-6-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4-1-5-6-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4-1-5-6-3-3">
      <text:list-level-style-bullet text:bullet-char="•" text:level="1">
        <style:list-level-properties text:min-label-width="10mm"/>
      </text:list-level-style-bullet>
    </text:list-style>
    <text:list-style style:name="id1-3-2-2-1-2-4-1-5-6-3-3-1">
      <text:list-level-style-bullet text:bullet-char="•" text:level="1">
        <style:list-level-properties text:min-label-width="10mm"/>
      </text:list-level-style-bullet>
    </text:list-style>
    <text:list-style style:name="id1-3-2-2-1-2-4-1-5-6-3-3-2">
      <text:list-level-style-bullet text:bullet-char="•" text:level="1">
        <style:list-level-properties text:min-label-width="10mm"/>
      </text:list-level-style-bullet>
    </text:list-style>
    <text:list-style style:name="id1-3-2-2-1-2-4-1-5-6-3-5">
      <text:list-level-style-bullet text:bullet-char="•" text:level="1">
        <style:list-level-properties text:min-label-width="10mm"/>
      </text:list-level-style-bullet>
    </text:list-style>
    <text:list-style style:name="id1-3-2-2-1-2-4-1-5-6-3-5-1">
      <text:list-level-style-bullet text:bullet-char="•" text:level="1">
        <style:list-level-properties text:min-label-width="10mm"/>
      </text:list-level-style-bullet>
    </text:list-style>
    <text:list-style style:name="id1-3-2-2-1-2-4-1-5-6-3-5-2">
      <text:list-level-style-bullet text:bullet-char="•" text:level="1">
        <style:list-level-properties text:min-label-width="10mm"/>
      </text:list-level-style-bullet>
    </text:list-style>
    <text:list-style style:name="id1-3-2-2-1-2-4-1-5-6-3-7">
      <text:list-level-style-bullet text:bullet-char="•" text:level="1">
        <style:list-level-properties text:min-label-width="10mm"/>
      </text:list-level-style-bullet>
    </text:list-style>
    <text:list-style style:name="id1-3-2-2-1-2-4-1-5-6-3-7-1">
      <text:list-level-style-bullet text:bullet-char="•" text:level="1">
        <style:list-level-properties text:min-label-width="10mm"/>
      </text:list-level-style-bullet>
    </text:list-style>
    <text:list-style style:name="id1-3-2-2-1-2-4-1-5-6-3-7-2">
      <text:list-level-style-bullet text:bullet-char="•" text:level="1">
        <style:list-level-properties text:min-label-width="10mm"/>
      </text:list-level-style-bullet>
    </text:list-style>
    <text:list-style style:name="id1-3-2-2-1-2-4-1-5-7-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4-1-5-7-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4-1-5-8-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4-1-5-8-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4-1-5-9-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4-1-5-9-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style:style style:family="table-column" style:parent-style-name="colspec" style:name="id1-3-2-2-2-2-6-1-1">
      <style:table-column-properties/>
    </style:style>
    <style:style style:family="table-column" style:parent-style-name="colspec" style:name="id1-3-2-2-2-2-6-1-2">
      <style:table-column-properties/>
    </style:style>
    <style:style style:family="table-column" style:parent-style-name="colspec" style:name="id1-3-2-2-2-2-6-1-3">
      <style:table-column-properties/>
    </style:style>
    <style:style style:family="table-column" style:parent-style-name="colspec" style:name="id1-3-2-2-2-2-6-1-4">
      <style:table-column-properties/>
    </style:style>
    <style:style style:family="table-column" style:parent-style-name="colspec" style:name="id1-3-2-2-2-2-6-1-5">
      <style:table-column-properties/>
    </style:style>
    <style:style style:family="table-column" style:parent-style-name="colspec" style:name="id1-3-2-2-2-2-6-1-6">
      <style:table-column-properties/>
    </style:style>
    <text:list-style style:name="id1-3-2-2-2-2-6-1-8-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1-8-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1-8-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6-1-8-2-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6-1-8-3-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6-1-8-3-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6-1-8-4-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1-8-4-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1-8-5-1-1">
      <text:list-level-style-number style:num-format="" style:num-prefix="4a." text:level="1" text:start-value="4">
        <style:list-level-properties text:min-label-width="10mm"/>
      </text:list-level-style-number>
      <text:list-level-style-number style:num-format="" style:num-prefix="4a." text:level="2">
        <style:list-level-properties text:min-label-width="10mm" text:space-before="10mm"/>
      </text:list-level-style-number>
    </text:list-style>
    <text:list-style style:name="id1-3-2-2-2-2-6-1-8-5-1-1-1">
      <text:list-level-style-number style:num-format="" style:num-prefix="4a." text:level="1" text:start-value="4">
        <style:list-level-properties text:min-label-width="10mm"/>
      </text:list-level-style-number>
      <text:list-level-style-number style:num-format="" style:num-prefix="4a." text:level="2">
        <style:list-level-properties text:min-label-width="10mm" text:space-before="10mm"/>
      </text:list-level-style-number>
    </text:list-style>
    <text:list-style style:name="id1-3-2-2-2-2-6-1-8-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6-1-8-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6-1-8-7-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6-1-8-7-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6-1-8-8-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6-1-8-8-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6-1-8-9-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6-1-8-9-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6-1-8-10-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2-6-1-8-10-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style:style style:family="table-column" style:parent-style-name="colspec" style:name="id1-3-2-2-3-2-6-1-1">
      <style:table-column-properties/>
    </style:style>
    <style:style style:family="table-column" style:parent-style-name="colspec" style:name="id1-3-2-2-3-2-6-1-2">
      <style:table-column-properties/>
    </style:style>
    <style:style style:family="table-column" style:parent-style-name="colspec" style:name="id1-3-2-2-3-2-6-1-3">
      <style:table-column-properties/>
    </style:style>
    <style:style style:family="table-column" style:parent-style-name="colspec" style:name="id1-3-2-2-3-2-6-1-4">
      <style:table-column-properties/>
    </style:style>
    <style:style style:family="table-column" style:parent-style-name="colspec" style:name="id1-3-2-2-3-2-6-1-5">
      <style:table-column-properties/>
    </style:style>
    <style:style style:family="table-column" style:parent-style-name="colspec" style:name="id1-3-2-2-3-2-6-1-6">
      <style:table-column-properties/>
    </style:style>
    <text:list-style style:name="id1-3-2-2-3-2-6-1-7-2-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1-7-2-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1-7-3-1-1">
      <text:list-level-style-number style:num-format="" style:num-prefix="4a." text:level="1" text:start-value="4">
        <style:list-level-properties text:min-label-width="10mm"/>
      </text:list-level-style-number>
      <text:list-level-style-number style:num-format="" style:num-prefix="4a." text:level="2">
        <style:list-level-properties text:min-label-width="10mm" text:space-before="10mm"/>
      </text:list-level-style-number>
    </text:list-style>
    <text:list-style style:name="id1-3-2-2-3-2-6-1-7-3-1-1-1">
      <text:list-level-style-number style:num-format="" style:num-prefix="4a." text:level="1" text:start-value="4">
        <style:list-level-properties text:min-label-width="10mm"/>
      </text:list-level-style-number>
      <text:list-level-style-number style:num-format="" style:num-prefix="4a." text:level="2">
        <style:list-level-properties text:min-label-width="10mm" text:space-before="10mm"/>
      </text:list-level-style-number>
    </text:list-style>
    <text:list-style style:name="id1-3-2-2-3-2-6-1-7-4-1-1">
      <text:list-level-style-number style:num-format="" style:num-prefix="5a." text:level="1" text:start-value="5">
        <style:list-level-properties text:min-label-width="10mm"/>
      </text:list-level-style-number>
      <text:list-level-style-number style:num-format="" style:num-prefix="5a." text:level="2">
        <style:list-level-properties text:min-label-width="10mm" text:space-before="10mm"/>
      </text:list-level-style-number>
    </text:list-style>
    <text:list-style style:name="id1-3-2-2-3-2-6-1-7-4-1-1-1">
      <text:list-level-style-number style:num-format="" style:num-prefix="5a." text:level="1" text:start-value="5">
        <style:list-level-properties text:min-label-width="10mm"/>
      </text:list-level-style-number>
      <text:list-level-style-number style:num-format="" style:num-prefix="5a." text:level="2">
        <style:list-level-properties text:min-label-width="10mm" text:space-before="10mm"/>
      </text:list-level-style-number>
    </text:list-style>
    <text:list-style style:name="id1-3-2-2-3-2-6-1-7-5-1-1">
      <text:list-level-style-number style:num-format="" style:num-prefix="5b." text:level="1" text:start-value="5">
        <style:list-level-properties text:min-label-width="10mm"/>
      </text:list-level-style-number>
      <text:list-level-style-number style:num-format="" style:num-prefix="5b." text:level="2">
        <style:list-level-properties text:min-label-width="10mm" text:space-before="10mm"/>
      </text:list-level-style-number>
    </text:list-style>
    <text:list-style style:name="id1-3-2-2-3-2-6-1-7-5-1-1-1">
      <text:list-level-style-number style:num-format="" style:num-prefix="5b." text:level="1" text:start-value="5">
        <style:list-level-properties text:min-label-width="10mm"/>
      </text:list-level-style-number>
      <text:list-level-style-number style:num-format="" style:num-prefix="5b." text:level="2">
        <style:list-level-properties text:min-label-width="10mm" text:space-before="10mm"/>
      </text:list-level-style-number>
    </text:list-style>
    <text:list-style style:name="id1-3-2-2-3-2-6-1-7-6-1-1">
      <text:list-level-style-number style:num-format="" style:num-prefix="5c." text:level="1" text:start-value="5">
        <style:list-level-properties text:min-label-width="10mm"/>
      </text:list-level-style-number>
      <text:list-level-style-number style:num-format="" style:num-prefix="5c." text:level="2">
        <style:list-level-properties text:min-label-width="10mm" text:space-before="10mm"/>
      </text:list-level-style-number>
    </text:list-style>
    <text:list-style style:name="id1-3-2-2-3-2-6-1-7-6-1-1-1">
      <text:list-level-style-number style:num-format="" style:num-prefix="5c." text:level="1" text:start-value="5">
        <style:list-level-properties text:min-label-width="10mm"/>
      </text:list-level-style-number>
      <text:list-level-style-number style:num-format="" style:num-prefix="5c." text:level="2">
        <style:list-level-properties text:min-label-width="10mm" text:space-before="10mm"/>
      </text:list-level-style-number>
    </text:list-style>
    <text:list-style style:name="id1-3-2-2-3-2-6-1-7-7-1-1">
      <text:list-level-style-number style:num-format="" style:num-prefix="5d." text:level="1" text:start-value="5">
        <style:list-level-properties text:min-label-width="10mm"/>
      </text:list-level-style-number>
      <text:list-level-style-number style:num-format="" style:num-prefix="5d." text:level="2">
        <style:list-level-properties text:min-label-width="10mm" text:space-before="10mm"/>
      </text:list-level-style-number>
    </text:list-style>
    <text:list-style style:name="id1-3-2-2-3-2-6-1-7-7-1-1-1">
      <text:list-level-style-number style:num-format="" style:num-prefix="5d." text:level="1" text:start-value="5">
        <style:list-level-properties text:min-label-width="10mm"/>
      </text:list-level-style-number>
      <text:list-level-style-number style:num-format="" style:num-prefix="5d." text:level="2">
        <style:list-level-properties text:min-label-width="10mm" text:space-before="10mm"/>
      </text:list-level-style-number>
    </text:list-style>
    <style:style style:family="table-column" style:parent-style-name="colspec" style:name="id1-3-2-2-3-2-10-1-1">
      <style:table-column-properties/>
    </style:style>
    <style:style style:family="table-column" style:parent-style-name="colspec" style:name="id1-3-2-2-3-2-10-1-2">
      <style:table-column-properties/>
    </style:style>
    <style:style style:family="table-column" style:parent-style-name="colspec" style:name="id1-3-2-2-3-2-10-1-3">
      <style:table-column-properties/>
    </style:style>
    <style:style style:family="table-column" style:parent-style-name="colspec" style:name="id1-3-2-2-3-2-10-1-4">
      <style:table-column-properties/>
    </style:style>
    <style:style style:family="table-column" style:parent-style-name="colspec" style:name="id1-3-2-2-3-2-10-1-5">
      <style:table-column-properties/>
    </style:style>
    <text:list-style style:name="id1-3-2-2-3-2-10-1-6-2-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10-1-6-2-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10-1-6-3-1-1">
      <text:list-level-style-number style:num-format="" style:num-prefix="4a." text:level="1" text:start-value="4">
        <style:list-level-properties text:min-label-width="10mm"/>
      </text:list-level-style-number>
      <text:list-level-style-number style:num-format="" style:num-prefix="4a." text:level="2">
        <style:list-level-properties text:min-label-width="10mm" text:space-before="10mm"/>
      </text:list-level-style-number>
    </text:list-style>
    <text:list-style style:name="id1-3-2-2-3-2-10-1-6-3-1-1-1">
      <text:list-level-style-number style:num-format="" style:num-prefix="4a." text:level="1" text:start-value="4">
        <style:list-level-properties text:min-label-width="10mm"/>
      </text:list-level-style-number>
      <text:list-level-style-number style:num-format="" style:num-prefix="4a." text:level="2">
        <style:list-level-properties text:min-label-width="10mm" text:space-before="10mm"/>
      </text:list-level-style-number>
    </text:list-style>
    <text:list-style style:name="id1-3-2-2-3-2-10-1-6-4-1-1">
      <text:list-level-style-number style:num-format="" style:num-prefix="5a." text:level="1" text:start-value="5">
        <style:list-level-properties text:min-label-width="10mm"/>
      </text:list-level-style-number>
      <text:list-level-style-number style:num-format="" style:num-prefix="5a." text:level="2">
        <style:list-level-properties text:min-label-width="10mm" text:space-before="10mm"/>
      </text:list-level-style-number>
    </text:list-style>
    <text:list-style style:name="id1-3-2-2-3-2-10-1-6-4-1-1-1">
      <text:list-level-style-number style:num-format="" style:num-prefix="5a." text:level="1" text:start-value="5">
        <style:list-level-properties text:min-label-width="10mm"/>
      </text:list-level-style-number>
      <text:list-level-style-number style:num-format="" style:num-prefix="5a." text:level="2">
        <style:list-level-properties text:min-label-width="10mm" text:space-before="10mm"/>
      </text:list-level-style-number>
    </text:list-style>
    <text:list-style style:name="id1-3-2-2-3-2-10-1-6-5-1-1">
      <text:list-level-style-number style:num-format="" style:num-prefix="5b." text:level="1" text:start-value="5">
        <style:list-level-properties text:min-label-width="10mm"/>
      </text:list-level-style-number>
      <text:list-level-style-number style:num-format="" style:num-prefix="5b." text:level="2">
        <style:list-level-properties text:min-label-width="10mm" text:space-before="10mm"/>
      </text:list-level-style-number>
    </text:list-style>
    <text:list-style style:name="id1-3-2-2-3-2-10-1-6-5-1-1-1">
      <text:list-level-style-number style:num-format="" style:num-prefix="5b." text:level="1" text:start-value="5">
        <style:list-level-properties text:min-label-width="10mm"/>
      </text:list-level-style-number>
      <text:list-level-style-number style:num-format="" style:num-prefix="5b." text:level="2">
        <style:list-level-properties text:min-label-width="10mm" text:space-before="10mm"/>
      </text:list-level-style-number>
    </text:list-style>
    <text:list-style style:name="id1-3-2-2-3-2-10-1-6-6-1-1">
      <text:list-level-style-number style:num-format="" style:num-prefix="5c." text:level="1" text:start-value="5">
        <style:list-level-properties text:min-label-width="10mm"/>
      </text:list-level-style-number>
      <text:list-level-style-number style:num-format="" style:num-prefix="5c." text:level="2">
        <style:list-level-properties text:min-label-width="10mm" text:space-before="10mm"/>
      </text:list-level-style-number>
    </text:list-style>
    <text:list-style style:name="id1-3-2-2-3-2-10-1-6-6-1-1-1">
      <text:list-level-style-number style:num-format="" style:num-prefix="5c." text:level="1" text:start-value="5">
        <style:list-level-properties text:min-label-width="10mm"/>
      </text:list-level-style-number>
      <text:list-level-style-number style:num-format="" style:num-prefix="5c." text:level="2">
        <style:list-level-properties text:min-label-width="10mm" text:space-before="10mm"/>
      </text:list-level-style-number>
    </text:list-style>
    <text:list-style style:name="id1-3-2-2-3-2-10-1-6-7-1-1">
      <text:list-level-style-number style:num-format="" style:num-prefix="5d." text:level="1" text:start-value="5">
        <style:list-level-properties text:min-label-width="10mm"/>
      </text:list-level-style-number>
      <text:list-level-style-number style:num-format="" style:num-prefix="5d." text:level="2">
        <style:list-level-properties text:min-label-width="10mm" text:space-before="10mm"/>
      </text:list-level-style-number>
    </text:list-style>
    <text:list-style style:name="id1-3-2-2-3-2-10-1-6-7-1-1-1">
      <text:list-level-style-number style:num-format="" style:num-prefix="5d." text:level="1" text:start-value="5">
        <style:list-level-properties text:min-label-width="10mm"/>
      </text:list-level-style-number>
      <text:list-level-style-number style:num-format="" style:num-prefix="5d." text:level="2">
        <style:list-level-properties text:min-label-width="10mm" text:space-before="10mm"/>
      </text:list-level-style-number>
    </text:list-style>
    <style:style style:family="table-column" style:parent-style-name="colspec" style:name="id1-3-2-2-3-2-18-1-1">
      <style:table-column-properties/>
    </style:style>
    <style:style style:family="table-column" style:parent-style-name="colspec" style:name="id1-3-2-2-3-2-18-1-2">
      <style:table-column-properties/>
    </style:style>
    <style:style style:family="table-column" style:parent-style-name="colspec" style:name="id1-3-2-2-3-2-18-1-3">
      <style:table-column-properties/>
    </style:style>
    <style:style style:family="table-column" style:parent-style-name="colspec" style:name="id1-3-2-2-3-2-18-1-4">
      <style:table-column-properties/>
    </style:style>
    <style:style style:family="table-column" style:parent-style-name="colspec" style:name="id1-3-2-2-3-2-18-1-5">
      <style:table-column-properties/>
    </style:style>
    <text:list-style style:name="id1-3-2-2-3-2-18-1-7-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8-1-7-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8-1-7-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8-1-7-2-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8-1-7-3-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18-1-7-3-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18-1-7-4-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18-1-7-4-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18-1-7-5-1-1">
      <text:list-level-style-number style:num-format="" style:num-prefix="4a." text:level="1" text:start-value="4">
        <style:list-level-properties text:min-label-width="10mm"/>
      </text:list-level-style-number>
      <text:list-level-style-number style:num-format="" style:num-prefix="4a." text:level="2">
        <style:list-level-properties text:min-label-width="10mm" text:space-before="10mm"/>
      </text:list-level-style-number>
    </text:list-style>
    <text:list-style style:name="id1-3-2-2-3-2-18-1-7-5-1-1-1">
      <text:list-level-style-number style:num-format="" style:num-prefix="4a." text:level="1" text:start-value="4">
        <style:list-level-properties text:min-label-width="10mm"/>
      </text:list-level-style-number>
      <text:list-level-style-number style:num-format="" style:num-prefix="4a." text:level="2">
        <style:list-level-properties text:min-label-width="10mm" text:space-before="10mm"/>
      </text:list-level-style-number>
    </text:list-style>
    <text:list-style style:name="id1-3-2-2-3-2-18-1-7-6-1-1">
      <text:list-level-style-number style:num-format="" style:num-prefix="5a." text:level="1" text:start-value="5">
        <style:list-level-properties text:min-label-width="10mm"/>
      </text:list-level-style-number>
      <text:list-level-style-number style:num-format="" style:num-prefix="5a." text:level="2">
        <style:list-level-properties text:min-label-width="10mm" text:space-before="10mm"/>
      </text:list-level-style-number>
    </text:list-style>
    <text:list-style style:name="id1-3-2-2-3-2-18-1-7-6-1-1-1">
      <text:list-level-style-number style:num-format="" style:num-prefix="5a." text:level="1" text:start-value="5">
        <style:list-level-properties text:min-label-width="10mm"/>
      </text:list-level-style-number>
      <text:list-level-style-number style:num-format="" style:num-prefix="5a." text:level="2">
        <style:list-level-properties text:min-label-width="10mm" text:space-before="10mm"/>
      </text:list-level-style-number>
    </text:list-style>
    <text:list-style style:name="id1-3-2-2-3-2-18-1-7-7-1-1">
      <text:list-level-style-number style:num-format="" style:num-prefix="5b." text:level="1" text:start-value="5">
        <style:list-level-properties text:min-label-width="10mm"/>
      </text:list-level-style-number>
      <text:list-level-style-number style:num-format="" style:num-prefix="5b." text:level="2">
        <style:list-level-properties text:min-label-width="10mm" text:space-before="10mm"/>
      </text:list-level-style-number>
    </text:list-style>
    <text:list-style style:name="id1-3-2-2-3-2-18-1-7-7-1-1-1">
      <text:list-level-style-number style:num-format="" style:num-prefix="5b." text:level="1" text:start-value="5">
        <style:list-level-properties text:min-label-width="10mm"/>
      </text:list-level-style-number>
      <text:list-level-style-number style:num-format="" style:num-prefix="5b." text:level="2">
        <style:list-level-properties text:min-label-width="10mm" text:space-before="10mm"/>
      </text:list-level-style-number>
    </text:list-style>
    <text:list-style style:name="id1-3-2-2-3-2-18-1-7-8-1-1">
      <text:list-level-style-number style:num-format="" style:num-prefix="5c." text:level="1" text:start-value="5">
        <style:list-level-properties text:min-label-width="10mm"/>
      </text:list-level-style-number>
      <text:list-level-style-number style:num-format="" style:num-prefix="5c." text:level="2">
        <style:list-level-properties text:min-label-width="10mm" text:space-before="10mm"/>
      </text:list-level-style-number>
    </text:list-style>
    <text:list-style style:name="id1-3-2-2-3-2-18-1-7-8-1-1-1">
      <text:list-level-style-number style:num-format="" style:num-prefix="5c." text:level="1" text:start-value="5">
        <style:list-level-properties text:min-label-width="10mm"/>
      </text:list-level-style-number>
      <text:list-level-style-number style:num-format="" style:num-prefix="5c." text:level="2">
        <style:list-level-properties text:min-label-width="10mm" text:space-before="10mm"/>
      </text:list-level-style-number>
    </text:list-style>
    <style:style style:family="table-column" style:parent-style-name="colspec" style:name="id1-3-2-2-3-2-20-1-1">
      <style:table-column-properties/>
    </style:style>
    <style:style style:family="table-column" style:parent-style-name="colspec" style:name="id1-3-2-2-3-2-20-1-2">
      <style:table-column-properties/>
    </style:style>
    <style:style style:family="table-column" style:parent-style-name="colspec" style:name="id1-3-2-2-3-2-20-1-3">
      <style:table-column-properties/>
    </style:style>
    <style:style style:family="table-column" style:parent-style-name="colspec" style:name="id1-3-2-2-3-2-20-1-4">
      <style:table-column-properties/>
    </style:style>
    <style:style style:family="table-column" style:parent-style-name="colspec" style:name="id1-3-2-2-3-2-20-1-5">
      <style:table-column-properties/>
    </style:style>
    <text:list-style style:name="id1-3-2-2-3-2-20-1-7-1-1-1">
      <text:list-level-style-number style:num-format="" style:num-prefix="5d." text:level="1" text:start-value="5">
        <style:list-level-properties text:min-label-width="10mm"/>
      </text:list-level-style-number>
      <text:list-level-style-number style:num-format="" style:num-prefix="5d." text:level="2">
        <style:list-level-properties text:min-label-width="10mm" text:space-before="10mm"/>
      </text:list-level-style-number>
    </text:list-style>
    <text:list-style style:name="id1-3-2-2-3-2-20-1-7-1-1-1-1">
      <text:list-level-style-number style:num-format="" style:num-prefix="5d." text:level="1" text:start-value="5">
        <style:list-level-properties text:min-label-width="10mm"/>
      </text:list-level-style-number>
      <text:list-level-style-number style:num-format="" style:num-prefix="5d." text:level="2">
        <style:list-level-properties text:min-label-width="10mm" text:space-before="10mm"/>
      </text:list-level-style-number>
    </text:list-style>
    <text:list-style style:name="id1-3-2-2-3-2-20-1-7-2-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20-1-7-2-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20-1-7-3-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20-1-7-3-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20-1-7-4-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20-1-7-4-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office:automatic-styles>
  <office:body>
    <office:text>
      <text:p text:style-name="new_page_staatscourant"/>
      <text:p text:style-name="single-kop-titel">Beleidsregel handhaving Wet goed verhuurderschap (Wgv)</text:p>
      <text:section text:name="regeling_id1-3-2" text:style-name="regeling">
        <text:section text:name="aanhef_id1-3-2-1" text:style-name="aanhef">
          <text:section text:name="preambule_id1-3-2-1-1" text:style-name="preambule">
            <text:p text:style-name="al">Datum: 1 april 2025</text:p>
            <text:p text:style-name="al"/>
          </text:section>
        </text:section>
        <text:section text:name="regeling-tekst_id1-3-2-2" text:style-name="regeling-tekst">
          <text:section text:name="hoofdstuk_id1-3-2-2-1" text:style-name="hoofdstuk">
            <text:p text:style-name="hoofdstuk_kop"><text:span text:style-name="label"/> <text:span text:style-name="nr"/> De algemene regels Wgv incl. Wbh</text:p>
            <text:section text:name="artikel_id1-3-2-2-1-2" text:style-name="artikel">
              <text:p text:style-name="artikel_kop_titel"><text:span text:style-name="artikel_kop_label"/> </text:p>
              <text:p text:style-name="al">Hieronder wordt de inhoud van de algemene regels in kort bestek beschreven. <text:span text:style-name="nadrukvet">LEES ALTIJD IN COMBINATIE MET HANDREIKING EN WETSTEKST!</text:span></text:p>
              <text:p text:style-name="al"/>
              <text:section text:name="table_id1-3-2-2-1-2-4" text:style-name="table">
                <text:p text:style-name="table_top"/>
                <table:table table:style-name="tgroup">
                  <table:table-column table:style-name="id1-3-2-2-1-2-4-1-1"/>
                  <table:table-column table:style-name="id1-3-2-2-1-2-4-1-2"/>
                  <table:table-column table:style-name="id1-3-2-2-1-2-4-1-3"/>
                  <table:table-header-rows>
                    <table:table-row table:style-name="row">
                      <table:table-cell table:style-name="cell_frame_all" table:number-rows-spanned="1" table:number-columns-spanned="1">
                        <text:p text:style-name="table_al">
                        <text:span text:style-name="nadrukvet">Algemene Regels Wgv</text:span>
                      </text:p>
                      </table:table-cell>
                      <table:table-cell table:style-name="cell_frame_all" table:number-rows-spanned="1" table:number-columns-spanned="1">
                        <text:p text:style-name="table_al">
                        <text:span text:style-name="nadrukvet">Normering</text:span>
                      </text:p>
                      </table:table-cell>
                      <table:table-cell table:style-name="cell_frame_all" table:number-rows-spanned="1" table:number-columns-spanned="1">
                        <text:p text:style-name="table_al">
                        <text:span text:style-name="nadrukvet">In de praktijk</text:span>
                      </text:p>
                      </table:table-cell>
                    </table:table-row>
                  </table:table-header-rows>
                  <table:table-row table:style-name="row">
                    <table:table-cell table:style-name="cell_frame_all" table:number-rows-spanned="1" table:number-columns-spanned="1">
                      <text:list text:style-name="id1-3-2-2-1-2-4-1-5-1-1-1">
                        <text:list-item text:style-override="id1-3-2-2-1-2-4-1-5-1-1-1-1">
                          <text:number>1.</text:number>
                          <text:p text:style-name="table_al">
                            <text:span text:style-name="nadrukvet">Geen ongerechtvaardigd onderscheid maken (discriminatie)</text:span>
                          </text:p>
                        </text:list-item>
                      </text:list>
                    </table:table-cell>
                    <table:table-cell table:style-name="cell_frame_all" table:number-rows-spanned="1" table:number-columns-spanned="1">
                      <text:p text:style-name="table_al">Het is verboden om onderscheid te maken op grond van ras, geloofsovertuiging, politieke overtuiging, geslacht, nationaliteit, seksuele gerichtheid, burgerlijke staat, handicap of chronische ziekte. De Wgv richt zich o.a. op het door de verhuurder of verhuurbemiddelaars <text:span text:style-name="nadrukvet">gehanteerde proces dat zorgt voor het voorkomen van discriminatie</text:span>.</text:p>
                    </table:table-cell>
                    <table:table-cell table:style-name="cell_frame_all" table:number-rows-spanned="1" table:number-columns-spanned="1">
                      <text:p text:style-name="table_al">Wgv gaat om:</text:p>
                      <text:list text:style-name="id1-3-2-2-1-2-4-1-5-1-3-2">
                        <text:list-item text:style-override="id1-3-2-2-1-2-4-1-5-1-3-2-1">
                          <text:number>•</text:number>
                          <text:p text:style-name="table_al">een heldere en transparante selectieprocedure hanteren;</text:p>
                        </text:list-item>
                        <text:list-item text:style-override="id1-3-2-2-1-2-4-1-5-1-3-2-2">
                          <text:number>•</text:number>
                          <text:p text:style-name="table_al">objectieve selectiecriteria gebruiken en communiceren bij het openbaar aanbieden van de woon- of verblijfsruimte; en</text:p>
                        </text:list-item>
                        <text:list-item text:style-override="id1-3-2-2-1-2-4-1-5-1-3-2-3">
                          <text:number>•</text:number>
                          <text:p text:style-name="table_al">de keuze voor de gekozen huurder aan de afgewezen kandidaat-huurders motiveren.</text:p>
                        </text:list-item>
                        <text:list-item text:style-override="id1-3-2-2-1-2-4-1-5-1-3-2-4">
                          <text:number>•</text:number>
                          <text:p text:style-name="table_al">over een (schriftelijk vastgelegde) werkwijze beschikken die gericht is op voorkoming van woondiscriminatie (en hier uitvoering aan geven);</text:p>
                        </text:list-item>
                        <text:list-item text:style-override="id1-3-2-2-1-2-4-1-5-1-3-2-5">
                          <text:number>•</text:number>
                          <text:p text:style-name="table_al">de werkwijze en maatregelen wanneer nodig actualiseren;</text:p>
                        </text:list-item>
                        <text:list-item text:style-override="id1-3-2-2-1-2-4-1-5-1-3-2-6">
                          <text:number>•</text:number>
                          <text:p text:style-name="table_al">ervoor te zorgen dat eenieder kennis kan nemen van de geldende werkwijze.</text:p>
                        </text:list-item>
                      </text:list>
                    </table:table-cell>
                  </table:table-row>
                  <table:table-row table:style-name="row">
                    <table:table-cell table:style-name="cell_frame_all" table:number-rows-spanned="1" table:number-columns-spanned="1">
                      <text:list text:style-name="id1-3-2-2-1-2-4-1-5-2-1-1">
                        <text:list-item text:style-override="id1-3-2-2-1-2-4-1-5-2-1-1-1">
                          <text:number>2.</text:number>
                          <text:p text:style-name="table_al">
                            <text:span text:style-name="nadrukvet">Niet intimideren</text:span>
                          </text:p>
                        </text:list-item>
                      </text:list>
                    </table:table-cell>
                    <table:table-cell table:style-name="cell_frame_all" table:number-rows-spanned="1" table:number-columns-spanned="1">
                      <text:p text:style-name="table_al">De verhuurder dient zich te <text:span text:style-name="nadrukvet">onthouden van iedere vorm van intimidatie</text:span>: "iemand die door lichamelijk of psychisch geweld, bedreiging met geweld of een feitelijkheid wordt gedwongen om iets te doen, niet te doen of te dulden".</text:p>
                    </table:table-cell>
                    <table:table-cell table:style-name="cell_frame_all" table:number-rows-spanned="1" table:number-columns-spanned="1">
                      <text:p text:style-name="table_al">Vanuit de Wgv betekent dit dat verhuurders, verhuurbemiddelaars en beheerders:</text:p>
                      <text:list text:style-name="id1-3-2-2-1-2-4-1-5-2-3-2">
                        <text:list-item text:style-override="id1-3-2-2-1-2-4-1-5-2-3-2-1">
                          <text:number>•</text:number>
                          <text:p text:style-name="table_al">op een juiste wijze en met respect voor de huurder omgaan met klachten;</text:p>
                        </text:list-item>
                        <text:list-item text:style-override="id1-3-2-2-1-2-4-1-5-2-3-2-2">
                          <text:number>•</text:number>
                          <text:p text:style-name="table_al">geen vormen van fysieke of seksuele bedreiging of intimidatie hanteren;</text:p>
                        </text:list-item>
                        <text:list-item text:style-override="id1-3-2-2-1-2-4-1-5-2-3-2-3">
                          <text:number>•</text:number>
                          <text:p text:style-name="table_al">geen voorzieningen saboteren waar de huurder recht op heeft;</text:p>
                        </text:list-item>
                        <text:list-item text:style-override="id1-3-2-2-1-2-4-1-5-2-3-2-4">
                          <text:number>•</text:number>
                          <text:p text:style-name="table_al">niet overgaan tot het chanteren van de huurder (o.a. dreigen met het niet verlengen van een tijdelijk huurcontract of het opzeggen van de bestaande huurovereenkomst). </text:p>
                        </text:list-item>
                      </text:list>
                    </table:table-cell>
                  </table:table-row>
                  <table:table-row table:style-name="row">
                    <table:table-cell table:style-name="cell_frame_all" table:number-rows-spanned="1" table:number-columns-spanned="1">
                      <text:list text:style-name="id1-3-2-2-1-2-4-1-5-3-1-1">
                        <text:list-item text:style-override="id1-3-2-2-1-2-4-1-5-3-1-1-1">
                          <text:number>3.</text:number>
                          <text:p text:style-name="table_al">
                            <text:span text:style-name="nadrukvet">Maximering waarborgsom op tweemaal de huurprijs </text:span>
                          </text:p>
                        </text:list-item>
                      </text:list>
                    </table:table-cell>
                    <table:table-cell table:style-name="cell_frame_all" table:number-rows-spanned="1" table:number-columns-spanned="1">
                      <text:p text:style-name="table_al">Een verhuurder mag geen waarborgsom rekenen die hoger is dan hetgeen daarover in Boek 7 van het Burgerlijk Wetboek is bepaald. </text:p>
                    </table:table-cell>
                    <table:table-cell table:style-name="cell_frame_all" table:number-rows-spanned="1" table:number-columns-spanned="1">
                      <text:p text:style-name="table_al">Boek 7 van het Burgerlijk Wetboek heeft een nieuw artikel gekregen (<text:a xlink:href="https://wetten.overheid.nl/jci1.3:c:BWBR0005290&amp;boek=7&amp;titeldeel=4&amp;afdeling=5&amp;paragraaf=Onderafdeling_2&amp;sub-paragraaf=2&amp;artikel=261b&amp;z=2023-07-01&amp;g=2023-07-01" xlink:type="simple"><text:span text:style-name="nadrukondlijn">artikel 261b, tweede lid van Boek 7 van het Burgerlijk Wetboek</text:span></text:a>), waarin de <text:span text:style-name="nadrukvet">hoogte van de waarborgsom wordt gemaximeerd op tweemaal de kale aanvangshuurprijs</text:span>. </text:p>
                    </table:table-cell>
                  </table:table-row>
                  <table:table-row table:style-name="row">
                    <table:table-cell table:style-name="cell_frame_all" table:number-rows-spanned="1" table:number-columns-spanned="1">
                      <text:list text:style-name="id1-3-2-2-1-2-4-1-5-4-1-1">
                        <text:list-item text:style-override="id1-3-2-2-1-2-4-1-5-4-1-1-1">
                          <text:number>4.</text:number>
                          <text:p text:style-name="table_al">
                            <text:span text:style-name="nadrukvet">Schriftelijke huurovereenkomst</text:span>
                          </text:p>
                        </text:list-item>
                      </text:list>
                    </table:table-cell>
                    <table:table-cell table:style-name="cell_frame_all" table:number-rows-spanned="1" table:number-columns-spanned="1">
                      <text:list text:style-name="id1-3-2-2-1-2-4-1-5-4-2-1">
                        <text:list-item text:style-override="id1-3-2-2-1-2-4-1-5-4-2-1-1">
                          <text:number>•</text:number>
                          <text:p text:style-name="table_al">De verhuurder of de verhuurbemiddelaar is verplicht de huurovereenkomst schriftelijk vast te leggen.</text:p>
                        </text:list-item>
                        <text:list-item text:style-override="id1-3-2-2-1-2-4-1-5-4-2-1-2">
                          <text:number>•</text:number>
                          <text:p text:style-name="table_al">Bij de verhuur aan arbeidsmigranten dient de huurovereenkomst separaat van de overeenkomst tot het verrichten van arbeid te worden vastgelegd: hiermee ontstaat een scheiding van het huur- en arbeidscontract, en daarmee «baan en bed», en afhankelijkheid. </text:p>
                        </text:list-item>
                        <text:list-item text:style-override="id1-3-2-2-1-2-4-1-5-4-2-1-3">
                          <text:number>•</text:number>
                          <text:p text:style-name="table_al">de huuroverkomst wordt verstrekt in een taal waaraan de arbeidsmigrant de voorkeur geeft</text:p>
                        </text:list-item>
                      </text:list>
                      <text:p text:style-name="table_al">
                        <text:span text:style-name="nadrukvet">à</text:span>
                        <text:span text:style-name="nadrukvet"> Dit geldt voor nieuwe overeenkomsten na 1 juli 2023.</text:span>
                      </text:p>
                    </table:table-cell>
                    <table:table-cell table:style-name="cell_frame_all" table:number-rows-spanned="1" table:number-columns-spanned="1">
                      <text:p text:style-name="table_al">Om te beoordelen of sprake is van een huurovereenkomst, dient gekeken te worden of is voldaan aan de definitie van een huurovereenkomst in de wet. Deze definitie staat vermeld in <text:a xlink:href="https://wetten.overheid.nl/jci1.3:c:BWBR0005290&amp;boek=7&amp;titeldeel=4&amp;afdeling=1&amp;artikel=201&amp;z=2023-07-01&amp;g=2023-07-01" xlink:type="simple"><text:span text:style-name="nadrukondlijn">artikel 201 van Boek 7 van het Burgerlijk Wetboek</text:span></text:a>. Op grond van dit artikel is huur de overeenkomst waarbij de ene partij, de verhuurder, zich verbindt aan de andere partij, de huurder, een zaak of een gedeelte daarvan in gebruik te verstrekken en de huurder zich verbindt tot een tegenprestatie. Van belang zijn dus in beginsel twee essentialia waaraan voldaan moet zijn om te spreken van een huurovereenkomst:</text:p>
                      <text:list text:style-name="id1-3-2-2-1-2-4-1-5-4-3-2">
                        <text:list-item text:style-override="id1-3-2-2-1-2-4-1-5-4-3-2-1">
                          <text:number>•</text:number>
                          <text:p text:style-name="table_al">het verschaffen van gebruik van een zaak door de verhuurder, en</text:p>
                        </text:list-item>
                        <text:list-item text:style-override="id1-3-2-2-1-2-4-1-5-4-3-2-2">
                          <text:number>•</text:number>
                          <text:p text:style-name="table_al">het verrichten van een tegenprestatie door de huurder.</text:p>
                        </text:list-item>
                      </text:list>
                    </table:table-cell>
                  </table:table-row>
                  <table:table-row table:style-name="row">
                    <table:table-cell table:style-name="cell_frame_all" table:number-rows-spanned="1" table:number-columns-spanned="1">
                      <text:list text:style-name="id1-3-2-2-1-2-4-1-5-5-1-1">
                        <text:list-item text:style-override="id1-3-2-2-1-2-4-1-5-5-1-1-1">
                          <text:number>5.</text:number>
                          <text:p text:style-name="table_al">
                            <text:span text:style-name="nadrukvet">Schriftelijk informatie aan de huurder verstrekken</text:span>
                          </text:p>
                        </text:list-item>
                      </text:list>
                    </table:table-cell>
                    <table:table-cell table:style-name="cell_frame_all" table:number-rows-spanned="1" table:number-columns-spanned="1">
                      <text:p text:style-name="table_al">De verhuurder of de verhuurbemiddelaar heeft de plicht om schriftelijk informatie aan de huurder te verstrekken. </text:p>
                      <text:p text:style-name="table_al">
                        <text:span text:style-name="nadrukvet">à</text:span> <text:span text:style-name="nadrukvet">In het geval van reguliere verhuur geldt dit voor </text:span><text:span text:style-name="nadrukvet">nieuwe overeenkomsten na 1 juli 2023. Voor overeenkomsten afgesloten voor de inwerkingtreding van de wet, verstrekt de verhuurder deze informatie uiterlijk per 1 juli 2024.</text:span></text:p>
                    </table:table-cell>
                    <table:table-cell table:style-name="cell_frame_all" table:number-rows-spanned="1" table:number-columns-spanned="1">
                      <text:p text:style-name="table_al">De verhuurder dient de huurder te informeren over:</text:p>
                      <text:list text:style-name="id1-3-2-2-1-2-4-1-5-5-3-2">
                        <text:list-item text:style-override="id1-3-2-2-1-2-4-1-5-5-3-2-1">
                          <text:number>•</text:number>
                          <text:p text:style-name="table_al">de rechten en plichten van de huurder ten aanzien van het gehuurde. Deze volgen uit de <text:a xlink:href="https://wetten.overheid.nl/BWBR0048281/2023-07-01" xlink:type="simple"><text:span text:style-name="nadrukondlijn">Regeling goed verhuurderschap</text:span></text:a>;</text:p>
                        </text:list-item>
                        <text:list-item text:style-override="id1-3-2-2-1-2-4-1-5-5-3-2-2">
                          <text:number>•</text:number>
                          <text:p text:style-name="table_al">contactgegevens van een contactpunt waar de huurder vragen over de woning kan stellen;</text:p>
                        </text:list-item>
                        <text:list-item text:style-override="id1-3-2-2-1-2-4-1-5-5-3-2-3">
                          <text:number>•</text:number>
                          <text:p text:style-name="table_al">als een waarborgsom in rekening wordt gebracht: de hoogte van de waarborgsom, de termijnen waarbinnen de huurder de waarborgsom moet terugbetalen, en de manier waarop de huurder de waarborgsom moet terugbetalen;</text:p>
                        </text:list-item>
                        <text:list-item text:style-override="id1-3-2-2-1-2-4-1-5-5-3-2-4">
                          <text:number>•</text:number>
                          <text:p text:style-name="table_al">als de verhuurder servicekosten bij de huurder in rekening brengt: de hoogte van de servicekosten en een jaarlijkse volledige kostenspecificatie aan de huurder.</text:p>
                        </text:list-item>
                        <text:list-item text:style-override="id1-3-2-2-1-2-4-1-5-5-3-2-5">
                          <text:number>•</text:number>
                          <text:p text:style-name="table_al">de huurder moet worden geïnformeerd over de contactgegevens van het gemeentelijk meldpunt.</text:p>
                        </text:list-item>
                        <text:list-item text:style-override="id1-3-2-2-1-2-4-1-5-5-3-2-6">
                          <text:number>•</text:number>
                          <text:p text:style-name="table_al">de huurder moet worden geïnformeerd over het de waardering van de kwaliteit van de woonruimte.</text:p>
                        </text:list-item>
                        <text:list-item text:style-override="id1-3-2-2-1-2-4-1-5-5-3-2-7">
                          <text:number>•</text:number>
                          <text:p text:style-name="table_al">bij verhuur aan arbeidsmigranten moet de informatie en de huurovereenkomst worden verstrekt in een taal waaraan de arbeidsmigrant de voorkeur geeft of een andere taal waarin hij helder kan communiceren.</text:p>
                        </text:list-item>
                      </text:list>
                    </table:table-cell>
                  </table:table-row>
                  <table:table-row table:style-name="row">
                    <table:table-cell table:style-name="cell_frame_all" table:number-rows-spanned="1" table:number-columns-spanned="1">
                      <text:list text:style-name="id1-3-2-2-1-2-4-1-5-6-1-1">
                        <text:list-item text:style-override="id1-3-2-2-1-2-4-1-5-6-1-1-1">
                          <text:number>6.</text:number>
                          <text:p text:style-name="table_al">
                            <text:span text:style-name="nadrukvet">Servicekosten in rekening brengen conform Boek 7 van het Burgerlijk Wetboek</text:span>
                          </text:p>
                        </text:list-item>
                      </text:list>
                    </table:table-cell>
                    <table:table-cell table:style-name="cell_frame_all" table:number-rows-spanned="1" table:number-columns-spanned="1">
                      <text:p text:style-name="table_al">Gemeenten kunnen handhaven op de wijze waarop de servicekosten daadwerkelijk in rekening worden gebracht. Dit moet plaatsvinden overeenkomstig de artikelen <text:a xlink:href="https://wetten.overheid.nl/jci1.3:c:BWBR0005290&amp;boek=7&amp;titeldeel=4&amp;afdeling=5&amp;paragraaf=Onderafdeling_2&amp;sub-paragraaf=2&amp;artikel=259&amp;z=2023-07-01&amp;g=2023-07-01" xlink:type="simple"><text:span text:style-name="nadrukondlijn">259</text:span></text:a> en <text:a xlink:href="https://wetten.overheid.nl/BWBR0005290/2023-07-01/" xlink:type="simple"><text:span text:style-name="nadrukondlijn">261</text:span></text:a> van Boek 7 van het Burgerlijk Wetboek: de verhuurder brengt geen andere servicekosten in rekening dan opgenomen in de artikelen 259 en 261 van Boek 7 van het Burgerlijk Wetboek.</text:p>
                    </table:table-cell>
                    <table:table-cell table:style-name="cell_frame_all" table:number-rows-spanned="1" table:number-columns-spanned="1">
                      <text:p text:style-name="table_al">In de wet is omschreven welke kosten onderdeel zijn van de kale huurprijs en welke kosten als servicekosten in rekening mogen worden gebracht. Daarnaast zijn er ook voorzieningen – en daarmee kosten – die hier buiten vallen.</text:p>
                      <text:p text:style-name="table_al">
                        <text:span text:style-name="nadrukvet">Kale huurprijs</text:span>
                      </text:p>
                      <text:list text:style-name="id1-3-2-2-1-2-4-1-5-6-3-3">
                        <text:list-item text:style-override="id1-3-2-2-1-2-4-1-5-6-3-3-1">
                          <text:number>•</text:number>
                          <text:p text:style-name="table_al">Het bedrag dat de huurder maandelijks betaalt voor het huren van de woning, samen met de kosten voor voorzieningen die onlosmakelijk verbonden zijn met de gehuurde woning (de onroerende aanhorigheden).</text:p>
                        </text:list-item>
                        <text:list-item text:style-override="id1-3-2-2-1-2-4-1-5-6-3-3-2">
                          <text:number>•</text:number>
                          <text:p text:style-name="table_al">Sommige woonconcepten kennen gemeenschappelijke ruimten, zoals een studie- of hobbyruimte, waar huurders exclusief toegang toe hebben, deze zitten in de kale huur. Denk ook aan de collectieve cv-installatie, het trappenhuis, gemeenschappelijke tuin.</text:p>
                        </text:list-item>
                      </text:list>
                      <text:p text:style-name="table_al">
                        <text:span text:style-name="nadrukvet">Servicekosten</text:span>
                      </text:p>
                      <text:list text:style-name="id1-3-2-2-1-2-4-1-5-6-3-5">
                        <text:list-item text:style-override="id1-3-2-2-1-2-4-1-5-6-3-5-1">
                          <text:number>•</text:number>
                          <text:p text:style-name="table_al">Servicekosten zijn kosten voor geleverde zaken en diensten die bovenop de kale huur komen en die te maken hebben met de woonruimte. De huurder betaalt hier maandelijks een bedrag voor. De verhuurder geeft elk jaar, voor 1 juli, inzage in de in rekening gebrachte servicekosten en opbouw hiervan.</text:p>
                        </text:list-item>
                        <text:list-item text:style-override="id1-3-2-2-1-2-4-1-5-6-3-5-2">
                          <text:number>•</text:number>
                          <text:p text:style-name="table_al">Het gaat om werkelijk gemaakte en redelijke kosten. De verhuurder mag geen winst maken. Voorbeelden zijn: werkzaamheden van de huismeester/ schoonmaak en kleine herstellingen/ gebruik van meubels/ gas, water en licht zonder eigen meter.</text:p>
                        </text:list-item>
                      </text:list>
                      <text:p text:style-name="table_al">
                        <text:span text:style-name="nadrukvet">Overige kosten</text:span>
                      </text:p>
                      <text:list text:style-name="id1-3-2-2-1-2-4-1-5-6-3-7">
                        <text:list-item text:style-override="id1-3-2-2-1-2-4-1-5-6-3-7-1">
                          <text:number>•</text:number>
                          <text:p text:style-name="table_al">Betaalt de verhuurder de gemeentebelastingen (het gebruikersdeel van de rioolheffing en de afvalstoffenheffing), dan stuurt hij hiervoor een aparte rekening aan de huurder. Deze kosten mogen niet via de kale huur of de servicekosten doorberekend worden.</text:p>
                        </text:list-item>
                        <text:list-item text:style-override="id1-3-2-2-1-2-4-1-5-6-3-7-2">
                          <text:number>•</text:number>
                          <text:p text:style-name="table_al">Voor aanvullende zaken en diensten (o.a. fitness, zorg, maaltijdservice) kunnen huurder en verhuurder een apart contract afsluiten. </text:p>
                        </text:list-item>
                      </text:list>
                    </table:table-cell>
                  </table:table-row>
                  <table:table-row table:style-name="row">
                    <table:table-cell table:style-name="cell_frame_all" table:number-rows-spanned="1" table:number-columns-spanned="1">
                      <text:list text:style-name="id1-3-2-2-1-2-4-1-5-7-1-1">
                        <text:list-item text:style-override="id1-3-2-2-1-2-4-1-5-7-1-1-1">
                          <text:number>7.</text:number>
                          <text:p text:style-name="table_al">
                            <text:span text:style-name="nadrukvet">Verhuurbemiddelaars brengen geen dubbele bemiddelingskosten in rekening </text:span>
                          </text:p>
                        </text:list-item>
                      </text:list>
                    </table:table-cell>
                    <table:table-cell table:style-name="cell_frame_all" table:number-rows-spanned="1" table:number-columns-spanned="1">
                      <text:p text:style-name="table_al">Voor verhuurbemiddelaars geldt dat zij geen dubbele bemiddelingskosten in rekening mogen brengen. Dit is bepaald in <text:a xlink:href="https://wetten.overheid.nl/jci1.3:c:BWBR0005290&amp;boek=7&amp;titeldeel=7&amp;afdeling=2&amp;artikel=417&amp;z=2023-07-01&amp;g=2023-07-01" xlink:type="simple"><text:span text:style-name="nadrukondlijn">artikel 417, vierde lid van Boek 7 van het Burgerlijk Wetboek</text:span></text:a>. Er geldt een verbod op het dienen van twee heren bij koop of huur van onroerende zaken. </text:p>
                    </table:table-cell>
                    <table:table-cell table:style-name="cell_frame_all" table:number-rows-spanned="1" table:number-columns-spanned="1">
                      <text:p text:style-name="table_al">Deze bepaling verbiedt het in rekening brengen van bemiddelingskosten (ook wel loon) bij de huurder als de lasthebber/tussenpersoon (de bemiddelaar/ makelaar) in opdracht van beide partijen bemiddelt inzake de (ver)huur van (een gedeelte van) een onroerende zaak en één van de partijen een particulier is. In dat geval heeft de lasthebber/tussenpersoon geen recht op loon van de huurder.  De wet biedt geen volledige duidelijkheid over wat wel en niet onder het begrip 'loon' valt. Over het algemeen wordt ervan uitgegaan dat alle kosten die bij de bemiddeling zijn gemaakt in het proces van het zoeken naar een huurwoning en het sluiten van een huurovereenkomst loon zijn. </text:p>
                    </table:table-cell>
                  </table:table-row>
                  <table:table-row table:style-name="row">
                    <table:table-cell table:style-name="cell_frame_all" table:number-rows-spanned="1" table:number-columns-spanned="1">
                      <text:list text:style-name="id1-3-2-2-1-2-4-1-5-8-1-1">
                        <text:list-item text:style-override="id1-3-2-2-1-2-4-1-5-8-1-1-1">
                          <text:number>8.</text:number>
                          <text:p text:style-name="table_al">
                            <text:span text:style-name="nadrukvet">Het WWS(O) wordt dwingend voor het sociale en middenhuur segment</text:span>
                          </text:p>
                        </text:list-item>
                      </text:list>
                    </table:table-cell>
                    <table:table-cell table:style-name="cell_frame_all" table:number-rows-spanned="1" table:number-columns-spanned="1">
                      <text:p text:style-name="table_al">Het is verboden een gereguleerde woonruimte (186 WWS-punten- (€1.123,13 prijspeil jan. 2024) te verhuren met een huurprijs die hoger is dan het WWS(O) toestaat. </text:p>
                    </table:table-cell>
                    <table:table-cell table:style-name="cell_frame_all" table:number-rows-spanned="1" table:number-columns-spanned="1">
                      <text:p text:style-name="table_al">Het gereguleerde segment betreft ook de middenhuur (tot 186 punten). </text:p>
                      <text:p text:style-name="table_al">Gemeenten kunnen handhaven indien verhuurders te hoge huurkosten in rekening brengen, gemeenten kunnen er echter niet voor zorgen dat huurders te veel betaalde huur terugkrijgen, dat kan enkel de Huurcommissie. Het is daarom aan te bevelen dat het huurders duidelijk wordt gemaakt dat zij zich bij de Huurcommissie melden. </text:p>
                      <text:p text:style-name="table_al">Gemeenten krijgen inzicht in lopende zaken bij de Huurcommissie en de uitspraken die zij doet, en kunnen de door hen opgestelde puntentelling gebruiken in de handhaving. </text:p>
                      <text:p text:style-name="table_al">Indien er geen zaak bij de Huurcommissie loopt, kunnen gemeenten zelf een WWS-puntentelling uitvoeren of, tegen een vergoeding van € 500, een verklaring van de puntentelling aan de Huurcommissie vragen. </text:p>
                    </table:table-cell>
                  </table:table-row>
                  <table:table-row table:style-name="row">
                    <table:table-cell table:style-name="cell_frame_all" table:number-rows-spanned="1" table:number-columns-spanned="1">
                      <text:list text:style-name="id1-3-2-2-1-2-4-1-5-9-1-1">
                        <text:list-item text:style-override="id1-3-2-2-1-2-4-1-5-9-1-1-1">
                          <text:number>9.</text:number>
                          <text:p text:style-name="table_al">
                            <text:span text:style-name="nadrukvet">Maximaliseren huurprijsverhoging</text:span>
                          </text:p>
                        </text:list-item>
                      </text:list>
                    </table:table-cell>
                    <table:table-cell table:style-name="cell_frame_all" table:number-rows-spanned="1" table:number-columns-spanned="1">
                      <text:p text:style-name="table_al">Met ingang van de Wet betaalbare huur is het verhuurders, toegelaten instellingen en dochtermaatschappijen verboden een huurverhoging toe te passen die het maximaal toegestane huurverhogingspercentage overschrijdt. </text:p>
                    </table:table-cell>
                    <table:table-cell table:style-name="cell_frame_all" table:number-rows-spanned="1" table:number-columns-spanned="1">
                      <text:p text:style-name="table_al">De maximale huurverhoging is vastgelegd in een ministeriële regeling bij of krachtens artikel 10, tweede lid, van de Uitvoeringswet huurprijzen woonruimte en geld voor het gereguleerde segment.</text:p>
                      <text:p text:style-name="table_al">Per woningsegment geldt een ander percentage waarbij de huurprijs verhoogd kan worden. Zie voor de actuele percentages de website van de Rijksoverheid, voor 2024 is dat <text:a xlink:href="https://www.volkshuisvestingnederland.nl/documenten/publicaties/2024/03/04/mg-circulaire" xlink:type="simple"><text:span text:style-name="nadrukondlijn">hier te vinden</text:span></text:a>. </text:p>
                    </table:table-cell>
                  </table:table-row>
                </table:table>
                <text:p text:style-name="table_bottom"/>
              </text:section>
              <text:p text:style-name="al"/>
            </text:section>
            <text:p text:style-name="hoofdstuk_bottom"/>
          </text:section>
          <text:section text:name="hoofdstuk_id1-3-2-2-2" text:style-name="hoofdstuk">
            <text:p text:style-name="hoofdstuk_kop"><text:span text:style-name="label"/> <text:span text:style-name="nr"/> Sanctie per overtreding</text:p>
            <text:section text:name="artikel_id1-3-2-2-2-2" text:style-name="artikel">
              <text:p text:style-name="artikel_kop_titel"><text:span text:style-name="artikel_kop_label"/> </text:p>
              <text:p text:style-name="al">Bij overtreding van de Wgv kan zowel een <text:span text:style-name="nadrukvet">bestuurlijke boete</text:span> als een <text:span text:style-name="nadrukvet">last onder bestuursdwang/ last onder dwangsom</text:span> worden opgelegd. Van de last onder bestuursdwang, maakt het college in het geval van de Wgv <text:span text:style-name="nadrukvet">geen</text:span> gebruik. Over het algemeen wordt er in eerste instantie een waarschuwing bestuurlijke boete verstuurd en eventueel een (waarschuwing) last onder dwangsom. Bij herhaalde overtreding kan er een bestuurlijke boete volgen. </text:p>
              <text:p text:style-name="al"/>
              <text:p text:style-name="al">Bij vaststelling van een eerste overtreding volgt dus veelal een <text:span text:style-name="nadrukvet">waarschuwing</text:span> (bestuurlijke boete/last onder dwangsom), tenzij de overtreding zo <text:span text:style-name="nadrukvet">ernstig</text:span> is dat meteen handhavend optreden noodzakelijk is. Hieronder wordt per mogelijke overtreding aangegeven welke handhavende maatregel volgt: </text:p>
              <text:p text:style-name="al"/>
              <text:section text:name="table_id1-3-2-2-2-2-6" text:style-name="table">
                <text:p text:style-name="table_top"/>
                <table:table table:style-name="tgroup">
                  <table:table-column table:style-name="id1-3-2-2-2-2-6-1-1"/>
                  <table:table-column table:style-name="id1-3-2-2-2-2-6-1-2"/>
                  <table:table-column table:style-name="id1-3-2-2-2-2-6-1-3"/>
                  <table:table-column table:style-name="id1-3-2-2-2-2-6-1-4"/>
                  <table:table-column table:style-name="id1-3-2-2-2-2-6-1-5"/>
                  <table:table-column table:style-name="id1-3-2-2-2-2-6-1-6"/>
                  <table:table-header-rows>
                    <table:table-row table:style-name="row">
                      <table:table-cell table:style-name="cell_frame_all" table:number-rows-spanned="1" table:number-columns-spanned="1">
                        <text:p text:style-name="table_al">Overtreding </text:p>
                      </table:table-cell>
                      <table:table-cell table:style-name="cell_frame_all" table:number-rows-spanned="1" table:number-columns-spanned="1">
                        <text:p text:style-name="table_al">Waarschuwing</text:p>
                        <text:p text:style-name="table_al">Last onder dwangsom</text:p>
                      </table:table-cell>
                      <table:table-cell table:style-name="cell_frame_all" table:number-rows-spanned="1" table:number-columns-spanned="1">
                        <text:p text:style-name="table_al">Last onder dwangsom</text:p>
                      </table:table-cell>
                      <table:table-cell table:style-name="cell_frame_all" table:number-rows-spanned="1" table:number-columns-spanned="1">
                        <text:p text:style-name="table_al">Waarschuwing bestuurlijke boete</text:p>
                      </table:table-cell>
                      <table:table-cell table:style-name="cell_frame_all" table:number-rows-spanned="1" table:number-columns-spanned="1">
                        <text:p text:style-name="table_al">Bestuurlijke boete </text:p>
                      </table:table-cell>
                      <table:table-cell table:style-name="cell_frame_all" table:number-rows-spanned="1" table:number-columns-spanned="1"/>
                    </table:table-row>
                  </table:table-header-rows>
                  <table:table-row table:style-name="row">
                    <table:table-cell table:style-name="cell_frame_all" table:number-rows-spanned="1" table:number-columns-spanned="1">
                      <text:list text:style-name="id1-3-2-2-2-2-6-1-8-1-1-1">
                        <text:list-item text:style-override="id1-3-2-2-2-2-6-1-8-1-1-1-1">
                          <text:number>1.</text:number>
                          <text:p text:style-name="table_al">Discriminatie</text:p>
                        </text:list-item>
                      </text:list>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Gericht op het voorkomen van misstanden bij verhuur: bestuurlijke boete.</text:p>
                    </table:table-cell>
                  </table:table-row>
                  <table:table-row table:style-name="row">
                    <table:table-cell table:style-name="cell_frame_all" table:number-rows-spanned="1" table:number-columns-spanned="1">
                      <text:list text:style-name="id1-3-2-2-2-2-6-1-8-2-1-1">
                        <text:list-item text:style-override="id1-3-2-2-2-2-6-1-8-2-1-1-1">
                          <text:number>2.</text:number>
                          <text:p text:style-name="table_al">Intimidatie</text:p>
                        </text:list-item>
                      </text:list>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Gericht op het voorkomen van misstanden bij verhuur: bestuurlijke boete.</text:p>
                    </table:table-cell>
                  </table:table-row>
                  <table:table-row table:style-name="row">
                    <table:table-cell table:style-name="cell_frame_all" table:number-rows-spanned="1" table:number-columns-spanned="1">
                      <text:list text:style-name="id1-3-2-2-2-2-6-1-8-3-1-1">
                        <text:list-item text:style-override="id1-3-2-2-2-2-6-1-8-3-1-1-1">
                          <text:number>3.</text:number>
                          <text:p text:style-name="table_al">Een te hoge waarborgsom (max. is twee keer de huurprijs)</text:p>
                        </text:list-item>
                      </text:list>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Gericht tegen onrechtmatig financieel gewin: waarschuwing bestuurlijke boete. Bij een tweede overtreding volgt een bestuurlijke boete.</text:p>
                    </table:table-cell>
                  </table:table-row>
                  <table:table-row table:style-name="row">
                    <table:table-cell table:style-name="cell_frame_all" table:number-rows-spanned="1" table:number-columns-spanned="1">
                      <text:list text:style-name="id1-3-2-2-2-2-6-1-8-4-1-1">
                        <text:list-item text:style-override="id1-3-2-2-2-2-6-1-8-4-1-1-1">
                          <text:number>4.</text:number>
                          <text:p text:style-name="table_al">Het niet schriftelijk vastleggen van de huurovereenkomst</text:p>
                        </text:list-item>
                      </text:list>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Gericht op het voldoen aan administratieve eisen: waarschuwing last onder dwangsom <text:span text:style-name="nadrukvet">(redelijke termijn van in de regel 14 dagen voor herstel)</text:span>, bij geen herstel volgt een last onder dwangsom. Daarnaast wordt er een waarschuwing bestuurlijke boete verstuurd. Vanaf een tweede overtreding wordt er naast een (waarschuwing) last onder dwangsom ook een bestuurlijke boete opgelegd.</text:p>
                    </table:table-cell>
                  </table:table-row>
                  <table:table-row table:style-name="row">
                    <table:table-cell table:style-name="cell_frame_all" table:number-rows-spanned="1" table:number-columns-spanned="1">
                      <text:list text:style-name="id1-3-2-2-2-2-6-1-8-5-1-1">
                        <text:list-item text:style-override="id1-3-2-2-2-2-6-1-8-5-1-1-1">
                          <text:number>4a.</text:number>
                          <text:p text:style-name="table_al">Bij verhuur verblijfsruimte aan arbeidsmigranten: huurovereenkomst is afzonderlijk van de arbeidsovereenkomst vastgelegd</text:p>
                        </text:list-item>
                      </text:list>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Gericht op het voldoen aan administratieve eisen en het voorkomen van misstanden bij verhuur: waarschuwing last onder dwangsom <text:span text:style-name="nadrukvet">(redelijke termijn van in de regel 14 dagen voor herstel)</text:span>, bij geen herstel volgt een last onder dwangsom. Daarnaast wordt er een waarschuwing bestuurlijke boete verstuurd. Vanaf een tweede overtreding wordt er naast een (waarschuwing) last onder dwangsom ook een bestuurlijke boete opgelegd. </text:p>
                    </table:table-cell>
                  </table:table-row>
                  <table:table-row table:style-name="row">
                    <table:table-cell table:style-name="cell_frame_all" table:number-rows-spanned="1" table:number-columns-spanned="1">
                      <text:list text:style-name="id1-3-2-2-2-2-6-1-8-6-1-1">
                        <text:list-item text:style-override="id1-3-2-2-2-2-6-1-8-6-1-1-1">
                          <text:number>5.</text:number>
                          <text:p text:style-name="table_al">Het niet schriftelijk verstrekken van informatie of bij verhuur aan arbeidsmigranten deze niet verstrekken in een taal die de arbeidsmigrant begrijpt</text:p>
                        </text:list-item>
                      </text:list>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Gericht op het voldoen aan administratieve eisen: waarschuwing last onder dwangsom <text:span text:style-name="nadrukvet">(redelijke termijn van in de regel 14 dagen voor herstel)</text:span>, bij geen herstel volgt een last onder dwangsom. Daarnaast wordt er een waarschuwing bestuurlijke boete verstuurd. Vanaf een tweede overtreding wordt er naast een (waarschuwing) last onder dwangsom ook een bestuurlijke boete opgelegd. </text:p>
                    </table:table-cell>
                  </table:table-row>
                  <table:table-row table:style-name="row">
                    <table:table-cell table:style-name="cell_frame_all" table:number-rows-spanned="1" table:number-columns-spanned="1">
                      <text:list text:style-name="id1-3-2-2-2-2-6-1-8-7-1-1">
                        <text:list-item text:style-override="id1-3-2-2-2-2-6-1-8-7-1-1-1">
                          <text:number>6.</text:number>
                          <text:p text:style-name="table_al">Foutieve servicekosten </text:p>
                        </text:list-item>
                      </text:list>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Gericht tegen onrechtmatig financieel gewin: waarschuwing bestuurlijke boete. Bij een tweede overtreding volgt een bestuurlijke boete.</text:p>
                    </table:table-cell>
                  </table:table-row>
                  <table:table-row table:style-name="row">
                    <table:table-cell table:style-name="cell_frame_all" table:number-rows-spanned="1" table:number-columns-spanned="1">
                      <text:list text:style-name="id1-3-2-2-2-2-6-1-8-8-1-1">
                        <text:list-item text:style-override="id1-3-2-2-2-2-6-1-8-8-1-1-1">
                          <text:number>7.</text:number>
                          <text:p text:style-name="table_al">Dubbele bemiddelingskosten</text:p>
                        </text:list-item>
                      </text:list>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Gericht tegen onrechtmatig financieel gewin: waarschuwing bestuurlijke boete. Bij een tweede overtreding volgt een bestuurlijke boete.</text:p>
                    </table:table-cell>
                  </table:table-row>
                  <table:table-row table:style-name="row">
                    <table:table-cell table:style-name="cell_frame_all" table:number-rows-spanned="1" table:number-columns-spanned="1">
                      <text:list text:style-name="id1-3-2-2-2-2-6-1-8-9-1-1">
                        <text:list-item text:style-override="id1-3-2-2-2-2-6-1-8-9-1-1-1">
                          <text:number>8.</text:number>
                          <text:p text:style-name="table_al">Het WWS(O) wordt dwingend voor het sociale en middenhuur segment</text:p>
                        </text:list-item>
                      </text:list>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Gericht tegen onrechtmatig financieel gewin: waarschuwing bestuurlijke boete. Bij een tweede overtreding volgt een bestuurlijke boete.</text:p>
                    </table:table-cell>
                  </table:table-row>
                  <table:table-row table:style-name="row">
                    <table:table-cell table:style-name="cell_frame_all" table:number-rows-spanned="1" table:number-columns-spanned="1">
                      <text:list text:style-name="id1-3-2-2-2-2-6-1-8-10-1-1">
                        <text:list-item text:style-override="id1-3-2-2-2-2-6-1-8-10-1-1-1">
                          <text:number>9.</text:number>
                          <text:p text:style-name="table_al">Maximaliseren huurprijsverhoging</text:p>
                        </text:list-item>
                      </text:list>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Gericht tegen onrechtmatig financieel gewin: waarschuwing bestuurlijke boete. Bij een tweede overtreding volgt een bestuurlijke boete.</text:p>
                    </table:table-cell>
                  </table:table-row>
                </table:table>
                <text:p text:style-name="table_bottom"/>
              </text:section>
              <text:p text:style-name="al"/>
              <text:p text:style-name="al">
              <text:span text:style-name="nadrukvet">Inbeheername</text:span>
            </text:p>
              <text:p text:style-name="al"/>
              <text:p text:style-name="al">Indien aan een verhuurder of verhuurbemiddelaar in een periode van vier jaar voorafgaand aan de constatering dat hij handelt in strijd met de regels van goed verhuurderschap reeds tweemaal eerder een bestuurlijke boete is opgelegd voor het overtreden van deze regels, kan besloten worden tot inbeheername. </text:p>
              <text:p text:style-name="al"/>
              <text:p text:style-name="al">
              <text:span text:style-name="nadrukvet">Openbaarmaking</text:span>
            </text:p>
              <text:p text:style-name="al"/>
              <text:p text:style-name="al">Het college kan (volgens <text:a xlink:href="https://wetten.overheid.nl/jci1.3:c:BWBR0048028&amp;hoofdstuk=6&amp;artikel=20&amp;z=2024-01-01&amp;g=2024-01-01" xlink:type="simple"><text:span text:style-name="nadrukondlijn">artikel 20, lid 1, Wet goed verhuurderschap</text:span></text:a>) de gegevens van verhuurders of verhuurbemiddelaars openbaar maken <text:span text:style-name="nadrukvet">als een bestuurlijke boete aan hen is opgelegd voor het handelen in strijd met de regels van goed </text:span><text:span text:style-name="nadrukvet">verhuurderschap</text:span><text:span text:style-name="nadrukvet">, of wanneer een besluit tot </text:span><text:span text:style-name="nadrukvet">inbeheername</text:span><text:span text:style-name="nadrukvet"> is genomen.</text:span></text:p>
              <text:p text:style-name="al"/>
              <text:p text:style-name="al">Voorafgaand aan openbaarmaking weegt de gemeente nadrukkelijk het doel van de openbaarmaking en de privacy en andere belangen van verhuurder of verhuurbemiddelaar af.</text:p>
            </text:section>
            <text:p text:style-name="hoofdstuk_bottom"/>
          </text:section>
          <text:section text:name="hoofdstuk_id1-3-2-2-3" text:style-name="hoofdstuk">
            <text:p text:style-name="hoofdstuk_kop"><text:span text:style-name="label"/> <text:span text:style-name="nr"/> Bedragen last onder dwangsom en bestuurlijke boete </text:p>
            <text:section text:name="artikel_id1-3-2-2-3-2" text:style-name="artikel">
              <text:p text:style-name="artikel_kop_titel"><text:span text:style-name="artikel_kop_label"/> </text:p>
              <text:p text:style-name="al">
              <text:span text:style-name="nadrukvet">Last onder dwangsom </text:span>
              <text:span text:style-name="nadrukvet">Wgv</text:span>
            </text:p>
              <text:p text:style-name="al"/>
              <text:p text:style-name="al">
              <text:span text:style-name="nadrukvet">Tabel overtredingen in het </text:span>
              <text:span text:style-name="nadrukvet">
                <text:span text:style-name="nadrukondlijn">eerste pand</text:span>
              </text:span>
            </text:p>
              <text:p text:style-name="al"/>
              <text:section text:name="table_id1-3-2-2-3-2-6" text:style-name="table">
                <text:p text:style-name="table_top"/>
                <table:table table:style-name="tgroup">
                  <table:table-column table:style-name="id1-3-2-2-3-2-6-1-1"/>
                  <table:table-column table:style-name="id1-3-2-2-3-2-6-1-2"/>
                  <table:table-column table:style-name="id1-3-2-2-3-2-6-1-3"/>
                  <table:table-column table:style-name="id1-3-2-2-3-2-6-1-4"/>
                  <table:table-column table:style-name="id1-3-2-2-3-2-6-1-5"/>
                  <table:table-column table:style-name="id1-3-2-2-3-2-6-1-6"/>
                  <table:table-row table:style-name="row">
                    <table:table-cell table:style-name="cell_frame_all" table:number-rows-spanned="1" table:number-columns-spanned="1">
                      <text:p text:style-name="table_al">Overtreding </text:p>
                    </table:table-cell>
                    <table:table-cell table:style-name="cell_frame_all" table:number-rows-spanned="1" table:number-columns-spanned="1">
                      <text:p text:style-name="table_al">Artikel Wgv</text:p>
                    </table:table-cell>
                    <table:table-cell table:style-name="cell_frame_all" table:number-rows-spanned="1" table:number-columns-spanned="1">
                      <text:p text:style-name="table_al">Bij 1<text:span text:style-name="sup">e  </text:span>overtreding in het eerste pand</text:p>
                    </table:table-cell>
                    <table:table-cell table:style-name="cell_frame_all" table:number-rows-spanned="1" table:number-columns-spanned="2">
                      <text:p text:style-name="table_al">Bij 2<text:span text:style-name="sup">e</text:span> overtreding in het eerstepand</text:p>
                    </table:table-cell>
                    <table:table-cell table:style-name="cell_frame_all" table:number-rows-spanned="1" table:number-columns-spanned="1">
                      <text:p text:style-name="table_al">Vanaf de 3<text:span text:style-name="sup">e</text:span> overtreding  in het eerste pand</text:p>
                    </table:table-cell>
                  </table:table-row>
                  <table:table-row table:style-name="row">
                    <table:table-cell table:style-name="cell_frame_all" table:number-rows-spanned="1" table:number-columns-spanned="1">
                      <text:list text:style-name="id1-3-2-2-3-2-6-1-7-2-1-1">
                        <text:list-item text:style-override="id1-3-2-2-3-2-6-1-7-2-1-1-1">
                          <text:number>4.</text:number>
                          <text:p text:style-name="table_al">Het niet schriftelijk vastleggen van de huurovereenkomst</text:p>
                        </text:list-item>
                      </text:list>
                    </table:table-cell>
                    <table:table-cell table:style-name="cell_frame_all" table:number-rows-spanned="1" table:number-columns-spanned="1">
                      <text:p text:style-name="table_al"> Artikel 2, lid 2, onder d </text:p>
                    </table:table-cell>
                    <table:table-cell table:style-name="cell_frame_all" table:number-rows-spanned="1" table:number-columns-spanned="1">
                      <text:p text:style-name="table_al">Waarschuwing last onder dwangsom (termijn van 14 dagen voor herstel)</text:p>
                    </table:table-cell>
                    <table:table-cell table:style-name="cell_frame_all" table:number-rows-spanned="1" table:number-columns-spanned="2">
                      <text:p text:style-name="table_al">Opleggen last onder dwangsom van € 1.000,- per constatering met een maximum van € 5.000,-</text:p>
                    </table:table-cell>
                    <table:table-cell table:style-name="cell_frame_all" table:number-rows-spanned="1" table:number-columns-spanned="1">
                      <text:p text:style-name="table_al">te verbeuren dwangsom € 1.000,-</text:p>
                    </table:table-cell>
                  </table:table-row>
                  <table:table-row table:style-name="row">
                    <table:table-cell table:style-name="cell_frame_all" table:number-rows-spanned="1" table:number-columns-spanned="1">
                      <text:list text:style-name="id1-3-2-2-3-2-6-1-7-3-1-1">
                        <text:list-item text:style-override="id1-3-2-2-3-2-6-1-7-3-1-1-1">
                          <text:number>4a.</text:number>
                          <text:p text:style-name="table_al">Bij verhuur verblijfsruimte aan arbeidsmigranten: huurovereenkomst is afzonderlijk van de arbeidsovereenkomst vastgelegd</text:p>
                        </text:list-item>
                      </text:list>
                    </table:table-cell>
                    <table:table-cell table:style-name="cell_frame_all" table:number-rows-spanned="1" table:number-columns-spanned="1">
                      <text:p text:style-name="table_al">Artikel 2, lid 3, onder a</text:p>
                    </table:table-cell>
                    <table:table-cell table:style-name="cell_frame_all" table:number-rows-spanned="1" table:number-columns-spanned="1">
                      <text:p text:style-name="table_al">Waarschuwing last onder dwangsom (termijn van 14 dagen voor herstel)</text:p>
                    </table:table-cell>
                    <table:table-cell table:style-name="cell_frame_all" table:number-rows-spanned="1" table:number-columns-spanned="2">
                      <text:p text:style-name="table_al">Opleggen last onder dwangsom van € 1.000,- per constatering met een maximum van € 5.000,-</text:p>
                    </table:table-cell>
                    <table:table-cell table:style-name="cell_frame_all" table:number-rows-spanned="1" table:number-columns-spanned="1">
                      <text:p text:style-name="table_al">te verbeuren dwangsom € 1.000,-</text:p>
                    </table:table-cell>
                  </table:table-row>
                  <table:table-row table:style-name="row">
                    <table:table-cell table:style-name="cell_frame_all" table:number-rows-spanned="1" table:number-columns-spanned="1">
                      <text:list text:style-name="id1-3-2-2-3-2-6-1-7-4-1-1">
                        <text:list-item text:style-override="id1-3-2-2-3-2-6-1-7-4-1-1-1">
                          <text:number>5a.</text:number>
                          <text:p text:style-name="table_al">Het niet schriftelijk verstrekken van informatie aan de huurder </text:p>
                        </text:list-item>
                      </text:list>
                    </table:table-cell>
                    <table:table-cell table:style-name="cell_frame_all" table:number-rows-spanned="1" table:number-columns-spanned="1">
                      <text:p text:style-name="table_al">Artikel 2, lid 2, onder e onder 1, 2, 3, 4</text:p>
                    </table:table-cell>
                    <table:table-cell table:style-name="cell_frame_all" table:number-rows-spanned="1" table:number-columns-spanned="1">
                      <text:p text:style-name="table_al">Waarschuwing last onder dwangsom (termijn van 14 dagen voor herstel)</text:p>
                    </table:table-cell>
                    <table:table-cell table:style-name="cell_frame_all" table:number-rows-spanned="1" table:number-columns-spanned="2">
                      <text:p text:style-name="table_al">Opleggen last onder dwangsom van € 750,-. Per constatering met een maximum van € 3.750,- </text:p>
                    </table:table-cell>
                    <table:table-cell table:style-name="cell_frame_all" table:number-rows-spanned="1" table:number-columns-spanned="1">
                      <text:p text:style-name="table_al">te verbeuren dwangsom € 750,-</text:p>
                    </table:table-cell>
                  </table:table-row>
                  <table:table-row table:style-name="row">
                    <table:table-cell table:style-name="cell_frame_all" table:number-rows-spanned="1" table:number-columns-spanned="1">
                      <text:list text:style-name="id1-3-2-2-3-2-6-1-7-5-1-1">
                        <text:list-item text:style-override="id1-3-2-2-3-2-6-1-7-5-1-1-1">
                          <text:number>5b.</text:number>
                          <text:p text:style-name="table_al">Het niet schriftelijk verstrekken van de jaarafrekening servicekosten als bedoeld in artikel 237, derde lid, van boek 7 van het Burgerlijk Wetboek</text:p>
                        </text:list-item>
                      </text:list>
                    </table:table-cell>
                    <table:table-cell table:style-name="cell_frame_all" table:number-rows-spanned="1" table:number-columns-spanned="1">
                      <text:p text:style-name="table_al">Artikel 2, lid 2, sub e onder 5</text:p>
                    </table:table-cell>
                    <table:table-cell table:style-name="cell_frame_all" table:number-rows-spanned="1" table:number-columns-spanned="2">
                      <text:p text:style-name="table_al">Waarschuwing last onder dwangsom (termijn van 14 dagen voor herstel)</text:p>
                    </table:table-cell>
                    <table:table-cell table:style-name="cell_frame_all" table:number-rows-spanned="1" table:number-columns-spanned="1">
                      <text:p text:style-name="table_al">Opleggen last onder dwangsom van € 750,-. Per constatering met een maximum van € 3.750,- </text:p>
                    </table:table-cell>
                    <table:table-cell table:style-name="cell_frame_all" table:number-rows-spanned="1" table:number-columns-spanned="1">
                      <text:p text:style-name="table_al">te verbeuren dwangsom € 750,-</text:p>
                    </table:table-cell>
                  </table:table-row>
                  <table:table-row table:style-name="row">
                    <table:table-cell table:style-name="cell_frame_all" table:number-rows-spanned="1" table:number-columns-spanned="1">
                      <text:list text:style-name="id1-3-2-2-3-2-6-1-7-6-1-1">
                        <text:list-item text:style-override="id1-3-2-2-3-2-6-1-7-6-1-1-1">
                          <text:number>5c.</text:number>
                          <text:p text:style-name="table_al">Het niet schriftelijk verstrekken van informatie aan de huurder over de waardering van de kwaliteit van de woonruimte, bedoeld in artikel 10, eerste lid, van de Uitvoeringswet</text:p>
                        </text:list-item>
                      </text:list>
                    </table:table-cell>
                    <table:table-cell table:style-name="cell_frame_all" table:number-rows-spanned="1" table:number-columns-spanned="1">
                      <text:p text:style-name="table_al">Artikel 2, lid 2, sub e onder 6</text:p>
                    </table:table-cell>
                    <table:table-cell table:style-name="cell_frame_all" table:number-rows-spanned="1" table:number-columns-spanned="2">
                      <text:p text:style-name="table_al">Waarschuwing last onder dwangsom (termijn van 14 dagen voor herstel)</text:p>
                    </table:table-cell>
                    <table:table-cell table:style-name="cell_frame_all" table:number-rows-spanned="1" table:number-columns-spanned="1">
                      <text:p text:style-name="table_al">Opleggen last onder dwangsom van € 750,-. Per constatering met een maximum van € 3.750,- </text:p>
                    </table:table-cell>
                    <table:table-cell table:style-name="cell_frame_all" table:number-rows-spanned="1" table:number-columns-spanned="1">
                      <text:p text:style-name="table_al">te verbeuren dwangsom € 750,-</text:p>
                    </table:table-cell>
                  </table:table-row>
                  <table:table-row table:style-name="row">
                    <table:table-cell table:style-name="cell_frame_all" table:number-rows-spanned="1" table:number-columns-spanned="1">
                      <text:list text:style-name="id1-3-2-2-3-2-6-1-7-7-1-1">
                        <text:list-item text:style-override="id1-3-2-2-3-2-6-1-7-7-1-1-1">
                          <text:number>5d.</text:number>
                          <text:p text:style-name="table_al">Het niet schriftelijk verstrekken van informatie aan de huurder bij verhuur aan arbeidsmigranten deze niet verstrekken in een taal die de arbeidsmigrant begrijpt</text:p>
                        </text:list-item>
                      </text:list>
                    </table:table-cell>
                    <table:table-cell table:style-name="cell_frame_all" table:number-rows-spanned="1" table:number-columns-spanned="1">
                      <text:p text:style-name="table_al">Artikel 2, lid 3, sub b</text:p>
                    </table:table-cell>
                    <table:table-cell table:style-name="cell_frame_all" table:number-rows-spanned="1" table:number-columns-spanned="2">
                      <text:p text:style-name="table_al">Waarschuwing last onder dwangsom (termijn van 14 dagen voor herstel)</text:p>
                    </table:table-cell>
                    <table:table-cell table:style-name="cell_frame_all" table:number-rows-spanned="1" table:number-columns-spanned="1">
                      <text:p text:style-name="table_al">Opleggen last onder dwangsom van € 750,-. Per constatering met een maximum van € 3.750,- </text:p>
                    </table:table-cell>
                    <table:table-cell table:style-name="cell_frame_all" table:number-rows-spanned="1" table:number-columns-spanned="1">
                      <text:p text:style-name="table_al">te verbeuren dwangsom € 750,-</text:p>
                    </table:table-cell>
                  </table:table-row>
                </table:table>
                <text:p text:style-name="table_bottom"/>
              </text:section>
              <text:p text:style-name="al"/>
              <text:p text:style-name="al">
              <text:span text:style-name="nadrukvet">Tabel overtredingen in het </text:span>
              <text:span text:style-name="nadrukvet">
                <text:span text:style-name="nadrukondlijn">tweede pand of elk ander pand van dezelfde verhuurder/verhuurbemiddelaar</text:span>
              </text:span>
              <text:span text:style-name="nadrukvet"/>
            </text:p>
              <text:p text:style-name="al"/>
              <text:section text:name="table_id1-3-2-2-3-2-10" text:style-name="table">
                <text:p text:style-name="table_top"/>
                <table:table table:style-name="tgroup">
                  <table:table-column table:style-name="id1-3-2-2-3-2-10-1-1"/>
                  <table:table-column table:style-name="id1-3-2-2-3-2-10-1-2"/>
                  <table:table-column table:style-name="id1-3-2-2-3-2-10-1-3"/>
                  <table:table-column table:style-name="id1-3-2-2-3-2-10-1-4"/>
                  <table:table-column table:style-name="id1-3-2-2-3-2-10-1-5"/>
                  <table:table-row table:style-name="row">
                    <table:table-cell table:style-name="cell_frame_all" table:number-rows-spanned="1" table:number-columns-spanned="1">
                      <text:p text:style-name="table_al">Overtreding </text:p>
                    </table:table-cell>
                    <table:table-cell table:style-name="cell_frame_all" table:number-rows-spanned="1" table:number-columns-spanned="1">
                      <text:p text:style-name="table_al">Artikel Wgv</text:p>
                    </table:table-cell>
                    <table:table-cell table:style-name="cell_frame_all" table:number-rows-spanned="1" table:number-columns-spanned="1">
                      <text:p text:style-name="table_al">Bij 1<text:span text:style-name="sup">e </text:span>overtreding in het eerste pand</text:p>
                    </table:table-cell>
                    <table:table-cell table:style-name="cell_frame_all" table:number-rows-spanned="1" table:number-columns-spanned="1">
                      <text:p text:style-name="table_al">Bij 2<text:span text:style-name="sup">e</text:span> overtreding in het eerste</text:p>
                      <text:p text:style-name="table_al">pand</text:p>
                    </table:table-cell>
                    <table:table-cell table:style-name="cell_frame_all" table:number-rows-spanned="1" table:number-columns-spanned="1">
                      <text:p text:style-name="table_al">Vanaf de 3<text:span text:style-name="sup">e</text:span> overtreding in het eerste pand</text:p>
                    </table:table-cell>
                  </table:table-row>
                  <table:table-row table:style-name="row">
                    <table:table-cell table:style-name="cell_frame_all" table:number-rows-spanned="1" table:number-columns-spanned="1">
                      <text:list text:style-name="id1-3-2-2-3-2-10-1-6-2-1-1">
                        <text:list-item text:style-override="id1-3-2-2-3-2-10-1-6-2-1-1-1">
                          <text:number>4.</text:number>
                          <text:p text:style-name="table_al">Het niet schriftelijk vastleggen van de huurovereenkomst</text:p>
                        </text:list-item>
                      </text:list>
                    </table:table-cell>
                    <table:table-cell table:style-name="cell_frame_all" table:number-rows-spanned="1" table:number-columns-spanned="1">
                      <text:p text:style-name="table_al">Artikel 2, lid 2, onder d</text:p>
                    </table:table-cell>
                    <table:table-cell table:style-name="cell_frame_all" table:number-rows-spanned="1" table:number-columns-spanned="1">
                      <text:p text:style-name="table_al">Waarschuwing last onder dwangsom (termijn van 14 dagen voor herstel)</text:p>
                    </table:table-cell>
                    <table:table-cell table:style-name="cell_frame_all" table:number-rows-spanned="1" table:number-columns-spanned="1">
                      <text:p text:style-name="table_al">Opleggen last onder dwangsom van € 1.000,- per constatering met een maximum van € 5.000,-</text:p>
                    </table:table-cell>
                    <table:table-cell table:style-name="cell_frame_all" table:number-rows-spanned="1" table:number-columns-spanned="1">
                      <text:p text:style-name="table_al">te verbeuren dwangsom € 1.000,-</text:p>
                    </table:table-cell>
                  </table:table-row>
                  <table:table-row table:style-name="row">
                    <table:table-cell table:style-name="cell_frame_all" table:number-rows-spanned="1" table:number-columns-spanned="1">
                      <text:list text:style-name="id1-3-2-2-3-2-10-1-6-3-1-1">
                        <text:list-item text:style-override="id1-3-2-2-3-2-10-1-6-3-1-1-1">
                          <text:number>4a.</text:number>
                          <text:p text:style-name="table_al">Bij verhuur verblijfsruimte aan arbeidsmigranten: huurovereenkomst is afzonderlijk van de arbeidsovereenkomst vastgelegd</text:p>
                        </text:list-item>
                      </text:list>
                    </table:table-cell>
                    <table:table-cell table:style-name="cell_frame_all" table:number-rows-spanned="1" table:number-columns-spanned="1">
                      <text:p text:style-name="table_al">Artikel 2, lid 3, onder a</text:p>
                    </table:table-cell>
                    <table:table-cell table:style-name="cell_frame_all" table:number-rows-spanned="1" table:number-columns-spanned="1">
                      <text:p text:style-name="table_al">Waarschuwing last onder dwangsom (termijn van 14 dagen voor herstel)</text:p>
                    </table:table-cell>
                    <table:table-cell table:style-name="cell_frame_all" table:number-rows-spanned="1" table:number-columns-spanned="1">
                      <text:p text:style-name="table_al">Opleggen last onder dwangsom van € 1.000,- per constatering met een maximum van € 5.000,-</text:p>
                    </table:table-cell>
                    <table:table-cell table:style-name="cell_frame_all" table:number-rows-spanned="1" table:number-columns-spanned="1">
                      <text:p text:style-name="table_al">te verbeuren dwangsom € 1.000,-</text:p>
                    </table:table-cell>
                  </table:table-row>
                  <table:table-row table:style-name="row">
                    <table:table-cell table:style-name="cell_frame_all" table:number-rows-spanned="1" table:number-columns-spanned="1">
                      <text:list text:style-name="id1-3-2-2-3-2-10-1-6-4-1-1">
                        <text:list-item text:style-override="id1-3-2-2-3-2-10-1-6-4-1-1-1">
                          <text:number>5a.</text:number>
                          <text:p text:style-name="table_al">Het niet schriftelijk verstrekken van informatie aan de huurder </text:p>
                        </text:list-item>
                      </text:list>
                    </table:table-cell>
                    <table:table-cell table:style-name="cell_frame_all" table:number-rows-spanned="1" table:number-columns-spanned="1">
                      <text:p text:style-name="table_al">Artikel 2, lid 2, onder e onder 1, 2, 3, 4</text:p>
                    </table:table-cell>
                    <table:table-cell table:style-name="cell_frame_all" table:number-rows-spanned="1" table:number-columns-spanned="1">
                      <text:p text:style-name="table_al">Waarschuwing last onder dwangsom (termijn van 14 dagen voor herstel)</text:p>
                    </table:table-cell>
                    <table:table-cell table:style-name="cell_frame_all" table:number-rows-spanned="1" table:number-columns-spanned="1">
                      <text:p text:style-name="table_al">Opleggen last onder dwangsom van € 750,-. Per constatering met een maximum van € 3.750,- </text:p>
                    </table:table-cell>
                    <table:table-cell table:style-name="cell_frame_all" table:number-rows-spanned="1" table:number-columns-spanned="1">
                      <text:p text:style-name="table_al">te verbeuren dwangsom € 750,-</text:p>
                    </table:table-cell>
                  </table:table-row>
                  <table:table-row table:style-name="row">
                    <table:table-cell table:style-name="cell_frame_all" table:number-rows-spanned="1" table:number-columns-spanned="1">
                      <text:list text:style-name="id1-3-2-2-3-2-10-1-6-5-1-1">
                        <text:list-item text:style-override="id1-3-2-2-3-2-10-1-6-5-1-1-1">
                          <text:number>5b.</text:number>
                          <text:p text:style-name="table_al">Het niet schriftelijk verstrekken van de jaarafrekening servicekosten als bedoeld in artikel 237, derde lid, van boek 7 van het Burgerlijk Wetboek</text:p>
                        </text:list-item>
                      </text:list>
                    </table:table-cell>
                    <table:table-cell table:style-name="cell_frame_all" table:number-rows-spanned="1" table:number-columns-spanned="1">
                      <text:p text:style-name="table_al">Artikel 2, lid 2, sub e onder 5</text:p>
                    </table:table-cell>
                    <table:table-cell table:style-name="cell_frame_all" table:number-rows-spanned="1" table:number-columns-spanned="1">
                      <text:p text:style-name="table_al">Waarschuwing last onder dwangsom (termijn van 14 dagen voor herstel)</text:p>
                    </table:table-cell>
                    <table:table-cell table:style-name="cell_frame_all" table:number-rows-spanned="1" table:number-columns-spanned="1">
                      <text:p text:style-name="table_al">Opleggen last onder dwangsom van € 750,-. Per constatering met een maximum van € 3.750,- </text:p>
                    </table:table-cell>
                    <table:table-cell table:style-name="cell_frame_all" table:number-rows-spanned="1" table:number-columns-spanned="1">
                      <text:p text:style-name="table_al">te verbeuren dwangsom € 750,-</text:p>
                    </table:table-cell>
                  </table:table-row>
                  <table:table-row table:style-name="row">
                    <table:table-cell table:style-name="cell_frame_all" table:number-rows-spanned="1" table:number-columns-spanned="1">
                      <text:list text:style-name="id1-3-2-2-3-2-10-1-6-6-1-1">
                        <text:list-item text:style-override="id1-3-2-2-3-2-10-1-6-6-1-1-1">
                          <text:number>5c.</text:number>
                          <text:p text:style-name="table_al">Het niet schriftelijk verstrekken van informatie aan de huurder over de waardering van de kwaliteit van de woonruimte, bedoeld in artikel 10, eerste lid, van de Uitvoeringswet</text:p>
                        </text:list-item>
                      </text:list>
                    </table:table-cell>
                    <table:table-cell table:style-name="cell_frame_all" table:number-rows-spanned="1" table:number-columns-spanned="1">
                      <text:p text:style-name="table_al">Artikel 2, lid 2, sub e onder 6</text:p>
                    </table:table-cell>
                    <table:table-cell table:style-name="cell_frame_all" table:number-rows-spanned="1" table:number-columns-spanned="1">
                      <text:p text:style-name="table_al">Waarschuwing last onder dwangsom (termijn van 14 dagen voor herstel)</text:p>
                    </table:table-cell>
                    <table:table-cell table:style-name="cell_frame_all" table:number-rows-spanned="1" table:number-columns-spanned="1">
                      <text:p text:style-name="table_al">Opleggen last onder dwangsom van € 750,-. Per constatering met een maximum van € 3.750,- </text:p>
                    </table:table-cell>
                    <table:table-cell table:style-name="cell_frame_all" table:number-rows-spanned="1" table:number-columns-spanned="1">
                      <text:p text:style-name="table_al">te verbeuren dwangsom € 750,-</text:p>
                    </table:table-cell>
                  </table:table-row>
                  <table:table-row table:style-name="row">
                    <table:table-cell table:style-name="cell_frame_all" table:number-rows-spanned="1" table:number-columns-spanned="1">
                      <text:list text:style-name="id1-3-2-2-3-2-10-1-6-7-1-1">
                        <text:list-item text:style-override="id1-3-2-2-3-2-10-1-6-7-1-1-1">
                          <text:number>5d.</text:number>
                          <text:p text:style-name="table_al">Het niet schriftelijk verstrekken van informatie aan de huurder bij verhuur aan arbeidsmigranten deze niet verstrekken in een taal die de arbeidsmigrant begrijpt.</text:p>
                        </text:list-item>
                      </text:list>
                    </table:table-cell>
                    <table:table-cell table:style-name="cell_frame_all" table:number-rows-spanned="1" table:number-columns-spanned="1">
                      <text:p text:style-name="table_al">Artikel 2, lid 3, sub b</text:p>
                    </table:table-cell>
                    <table:table-cell table:style-name="cell_frame_all" table:number-rows-spanned="1" table:number-columns-spanned="1">
                      <text:p text:style-name="table_al">Waarschuwing last onder dwangsom (termijn van 14 dagen voor herstel)</text:p>
                    </table:table-cell>
                    <table:table-cell table:style-name="cell_frame_all" table:number-rows-spanned="1" table:number-columns-spanned="1">
                      <text:p text:style-name="table_al">Opleggen last onder dwangsom van € 750,-. Per constatering met een maximum van € 3.750,- </text:p>
                    </table:table-cell>
                    <table:table-cell table:style-name="cell_frame_all" table:number-rows-spanned="1" table:number-columns-spanned="1">
                      <text:p text:style-name="table_al">te verbeuren dwangsom € 750,-</text:p>
                    </table:table-cell>
                  </table:table-row>
                </table:table>
                <text:p text:style-name="table_bottom"/>
              </text:section>
              <text:p text:style-name="al"/>
              <text:p text:style-name="al">De last onder dwangsom betreft een <text:span text:style-name="nadrukondlijn">pandgebonden</text:span><text:span text:style-name="nadrukondlijn"> maatregel</text:span>. </text:p>
              <text:p text:style-name="al"/>
              <text:p text:style-name="al">Een last onder dwangsom is een herstelmaatregel. </text:p>
              <text:p text:style-name="al"/>
              <text:p text:style-name="al">
              <text:span text:style-name="nadrukvet">Bestuurlijke boete </text:span>
              <text:span text:style-name="nadrukvet">Wgv</text:span>
            </text:p>
              <text:p text:style-name="al"/>
              <text:section text:name="table_id1-3-2-2-3-2-18" text:style-name="table">
                <text:p text:style-name="table_top"/>
                <table:table table:style-name="tgroup">
                  <table:table-column table:style-name="id1-3-2-2-3-2-18-1-1"/>
                  <table:table-column table:style-name="id1-3-2-2-3-2-18-1-2"/>
                  <table:table-column table:style-name="id1-3-2-2-3-2-18-1-3"/>
                  <table:table-column table:style-name="id1-3-2-2-3-2-18-1-4"/>
                  <table:table-column table:style-name="id1-3-2-2-3-2-18-1-5"/>
                  <table:table-header-rows>
                    <table:table-row table:style-name="row">
                      <table:table-cell table:style-name="cell_frame_all" table:number-rows-spanned="1" table:number-columns-spanned="1">
                        <text:p text:style-name="table_al">Overtreding </text:p>
                      </table:table-cell>
                      <table:table-cell table:style-name="cell_frame_all" table:number-rows-spanned="1" table:number-columns-spanned="1">
                        <text:p text:style-name="table_al">Artikel Wgv</text:p>
                      </table:table-cell>
                      <table:table-cell table:style-name="cell_frame_all" table:number-rows-spanned="1" table:number-columns-spanned="1">
                        <text:p text:style-name="table_al">Bij 1<text:span text:style-name="sup">e</text:span> overtreding</text:p>
                      </table:table-cell>
                      <table:table-cell table:style-name="cell_frame_all" table:number-rows-spanned="1" table:number-columns-spanned="1">
                        <text:p text:style-name="table_al">Bij 2<text:span text:style-name="sup">e</text:span> overtreding</text:p>
                      </table:table-cell>
                      <table:table-cell table:style-name="cell_frame_all" table:number-rows-spanned="1" table:number-columns-spanned="1">
                        <text:p text:style-name="table_al">Vanaf de 3<text:span text:style-name="sup">e</text:span> overtreding</text:p>
                      </table:table-cell>
                    </table:table-row>
                  </table:table-header-rows>
                  <table:table-row table:style-name="row">
                    <table:table-cell table:style-name="cell_frame_all" table:number-rows-spanned="1" table:number-columns-spanned="1">
                      <text:list text:style-name="id1-3-2-2-3-2-18-1-7-1-1-1">
                        <text:list-item text:style-override="id1-3-2-2-3-2-18-1-7-1-1-1-1">
                          <text:number>1.</text:number>
                          <text:p text:style-name="table_al">Discriminatie</text:p>
                        </text:list-item>
                      </text:list>
                    </table:table-cell>
                    <table:table-cell table:style-name="cell_frame_all" table:number-rows-spanned="1" table:number-columns-spanned="1">
                      <text:p text:style-name="table_al">Artikel 2, lid 2, onder a</text:p>
                    </table:table-cell>
                    <table:table-cell table:style-name="cell_frame_all" table:number-rows-spanned="1" table:number-columns-spanned="1">
                      <text:p text:style-name="table_al">€ 3.000,-</text:p>
                    </table:table-cell>
                    <table:table-cell table:style-name="cell_frame_all" table:number-rows-spanned="1" table:number-columns-spanned="1">
                      <text:p text:style-name="table_al">€ 4.500,-</text:p>
                    </table:table-cell>
                    <table:table-cell table:style-name="cell_frame_all" table:number-rows-spanned="1" table:number-columns-spanned="1">
                      <text:p text:style-name="table_al">€ 6.000,- Lineair oplopen boetebedrag: + € 1.500 per extra overtreding </text:p>
                    </table:table-cell>
                  </table:table-row>
                  <table:table-row table:style-name="row">
                    <table:table-cell table:style-name="cell_frame_all" table:number-rows-spanned="1" table:number-columns-spanned="1">
                      <text:list text:style-name="id1-3-2-2-3-2-18-1-7-2-1-1">
                        <text:list-item text:style-override="id1-3-2-2-3-2-18-1-7-2-1-1-1">
                          <text:number>2.</text:number>
                          <text:p text:style-name="table_al">Intimidatie</text:p>
                        </text:list-item>
                      </text:list>
                    </table:table-cell>
                    <table:table-cell table:style-name="cell_frame_all" table:number-rows-spanned="1" table:number-columns-spanned="1">
                      <text:p text:style-name="table_al">Artikel 2, lid 2, onder b</text:p>
                    </table:table-cell>
                    <table:table-cell table:style-name="cell_frame_all" table:number-rows-spanned="1" table:number-columns-spanned="1">
                      <text:p text:style-name="table_al">€ 4.000,-</text:p>
                    </table:table-cell>
                    <table:table-cell table:style-name="cell_frame_all" table:number-rows-spanned="1" table:number-columns-spanned="1">
                      <text:p text:style-name="table_al">€ 6.000,-</text:p>
                    </table:table-cell>
                    <table:table-cell table:style-name="cell_frame_all" table:number-rows-spanned="1" table:number-columns-spanned="1">
                      <text:p text:style-name="table_al">€ 8.000,- Lineair oplopen boetebedrag: + € 2.000 per extra overtreding</text:p>
                    </table:table-cell>
                  </table:table-row>
                  <table:table-row table:style-name="row">
                    <table:table-cell table:style-name="cell_frame_all" table:number-rows-spanned="1" table:number-columns-spanned="1">
                      <text:list text:style-name="id1-3-2-2-3-2-18-1-7-3-1-1">
                        <text:list-item text:style-override="id1-3-2-2-3-2-18-1-7-3-1-1-1">
                          <text:number>4.</text:number>
                          <text:p text:style-name="table_al">Een te hoge waarborgsom (max. is twee keer de huurprijs)</text:p>
                        </text:list-item>
                      </text:list>
                    </table:table-cell>
                    <table:table-cell table:style-name="cell_frame_all" table:number-rows-spanned="1" table:number-columns-spanned="1">
                      <text:p text:style-name="table_al">Artikel 2, lid 2, onder c</text:p>
                    </table:table-cell>
                    <table:table-cell table:style-name="cell_frame_all" table:number-rows-spanned="1" table:number-columns-spanned="1">
                      <text:p text:style-name="table_al">Waarschuwing</text:p>
                    </table:table-cell>
                    <table:table-cell table:style-name="cell_frame_all" table:number-rows-spanned="1" table:number-columns-spanned="1">
                      <text:p text:style-name="table_al">€ 1.200,-</text:p>
                    </table:table-cell>
                    <table:table-cell table:style-name="cell_frame_all" table:number-rows-spanned="1" table:number-columns-spanned="1">
                      <text:p text:style-name="table_al">€ 1.800,- Lineair oplopen boetebedrag: + € 600 per extra overtreding</text:p>
                    </table:table-cell>
                  </table:table-row>
                  <table:table-row table:style-name="row">
                    <table:table-cell table:style-name="cell_frame_all" table:number-rows-spanned="1" table:number-columns-spanned="1">
                      <text:list text:style-name="id1-3-2-2-3-2-18-1-7-4-1-1">
                        <text:list-item text:style-override="id1-3-2-2-3-2-18-1-7-4-1-1-1">
                          <text:number>4.</text:number>
                          <text:p text:style-name="table_al">Het niet schriftelijk vastleggen van de huurovereenkomst</text:p>
                        </text:list-item>
                      </text:list>
                    </table:table-cell>
                    <table:table-cell table:style-name="cell_frame_all" table:number-rows-spanned="1" table:number-columns-spanned="1">
                      <text:p text:style-name="table_al">Artikel 2, lid 2, onder d</text:p>
                    </table:table-cell>
                    <table:table-cell table:style-name="cell_frame_all" table:number-rows-spanned="1" table:number-columns-spanned="1">
                      <text:p text:style-name="table_al">Waarschuwing</text:p>
                    </table:table-cell>
                    <table:table-cell table:style-name="cell_frame_all" table:number-rows-spanned="1" table:number-columns-spanned="1">
                      <text:p text:style-name="table_al">€ 1.000,-</text:p>
                    </table:table-cell>
                    <table:table-cell table:style-name="cell_frame_all" table:number-rows-spanned="1" table:number-columns-spanned="1">
                      <text:p text:style-name="table_al">€ 1.500,-</text:p>
                      <text:p text:style-name="table_al">Lineair oplopen boetebedrag: + € 500 per extra overtreding </text:p>
                    </table:table-cell>
                  </table:table-row>
                  <table:table-row table:style-name="row">
                    <table:table-cell table:style-name="cell_frame_all" table:number-rows-spanned="1" table:number-columns-spanned="1">
                      <text:list text:style-name="id1-3-2-2-3-2-18-1-7-5-1-1">
                        <text:list-item text:style-override="id1-3-2-2-3-2-18-1-7-5-1-1-1">
                          <text:number>4a.</text:number>
                          <text:p text:style-name="table_al">Bij verhuur verblijfsruimte aan arbeidsmigranten: huurovereenkomst is afzonderlijk van de arbeidsovereenkomst vastgelegd</text:p>
                        </text:list-item>
                      </text:list>
                    </table:table-cell>
                    <table:table-cell table:style-name="cell_frame_all" table:number-rows-spanned="1" table:number-columns-spanned="1">
                      <text:p text:style-name="table_al">Artikel 2, lid 3,  onder a</text:p>
                    </table:table-cell>
                    <table:table-cell table:style-name="cell_frame_all" table:number-rows-spanned="1" table:number-columns-spanned="1">
                      <text:p text:style-name="table_al">€ 1.000,-</text:p>
                    </table:table-cell>
                    <table:table-cell table:style-name="cell_frame_all" table:number-rows-spanned="1" table:number-columns-spanned="1">
                      <text:p text:style-name="table_al">€ 1.500,-</text:p>
                    </table:table-cell>
                    <table:table-cell table:style-name="cell_frame_all" table:number-rows-spanned="1" table:number-columns-spanned="1">
                      <text:p text:style-name="table_al">€ 2.000,- Lineair oplopen boetebedrag: + € 500 per extra overtreding </text:p>
                    </table:table-cell>
                  </table:table-row>
                  <table:table-row table:style-name="row">
                    <table:table-cell table:style-name="cell_frame_all" table:number-rows-spanned="1" table:number-columns-spanned="1">
                      <text:list text:style-name="id1-3-2-2-3-2-18-1-7-6-1-1">
                        <text:list-item text:style-override="id1-3-2-2-3-2-18-1-7-6-1-1-1">
                          <text:number>5a.</text:number>
                          <text:p text:style-name="table_al">Het niet schriftelijk verstrekken van informatie aan de huurder </text:p>
                        </text:list-item>
                      </text:list>
                    </table:table-cell>
                    <table:table-cell table:style-name="cell_frame_all" table:number-rows-spanned="1" table:number-columns-spanned="1">
                      <text:p text:style-name="table_al">Artikel 2, lid 2, onder e onder 1, 2, 3, 4</text:p>
                    </table:table-cell>
                    <table:table-cell table:style-name="cell_frame_all" table:number-rows-spanned="1" table:number-columns-spanned="1">
                      <text:p text:style-name="table_al">Waarschuwing</text:p>
                    </table:table-cell>
                    <table:table-cell table:style-name="cell_frame_all" table:number-rows-spanned="1" table:number-columns-spanned="1">
                      <text:p text:style-name="table_al">€ 750,-</text:p>
                    </table:table-cell>
                    <table:table-cell table:style-name="cell_frame_all" table:number-rows-spanned="1" table:number-columns-spanned="1">
                      <text:p text:style-name="table_al">€ 1.500,-</text:p>
                      <text:p text:style-name="table_al">Lineair oplopen boetebedrag: + € 750 per extra overtreding </text:p>
                    </table:table-cell>
                  </table:table-row>
                  <table:table-row table:style-name="row">
                    <table:table-cell table:style-name="cell_frame_all" table:number-rows-spanned="1" table:number-columns-spanned="1">
                      <text:list text:style-name="id1-3-2-2-3-2-18-1-7-7-1-1">
                        <text:list-item text:style-override="id1-3-2-2-3-2-18-1-7-7-1-1-1">
                          <text:number>5b.</text:number>
                          <text:p text:style-name="table_al">Het niet schriftelijk verstrekken van de jaarafrekening servicekosten als bedoeld in artikel 237, derde lid, van boek 7 van het Burgerlijk Wetboek</text:p>
                        </text:list-item>
                      </text:list>
                    </table:table-cell>
                    <table:table-cell table:style-name="cell_frame_all" table:number-rows-spanned="1" table:number-columns-spanned="1">
                      <text:p text:style-name="table_al">Artikel 2, lid 2, sub e onder 5</text:p>
                    </table:table-cell>
                    <table:table-cell table:style-name="cell_frame_all" table:number-rows-spanned="1" table:number-columns-spanned="1">
                      <text:p text:style-name="table_al">Waarschuwing</text:p>
                    </table:table-cell>
                    <table:table-cell table:style-name="cell_frame_all" table:number-rows-spanned="1" table:number-columns-spanned="1">
                      <text:p text:style-name="table_al">€ 750,-</text:p>
                    </table:table-cell>
                    <table:table-cell table:style-name="cell_frame_all" table:number-rows-spanned="1" table:number-columns-spanned="1">
                      <text:p text:style-name="table_al">€ 1.500,-</text:p>
                      <text:p text:style-name="table_al">Lineair oplopen boetebedrag: + € 750 per extra overtreding </text:p>
                    </table:table-cell>
                  </table:table-row>
                  <table:table-row table:style-name="row">
                    <table:table-cell table:style-name="cell_frame_all" table:number-rows-spanned="1" table:number-columns-spanned="1">
                      <text:list text:style-name="id1-3-2-2-3-2-18-1-7-8-1-1">
                        <text:list-item text:style-override="id1-3-2-2-3-2-18-1-7-8-1-1-1">
                          <text:number>5c.</text:number>
                          <text:p text:style-name="table_al">Het niet schriftelijk verstrekken van informatie aan de huurder over de waardering van de kwaliteit van de woonruimte, bedoeld in artikel 10, eerste lid, van de Uitvoeringswet</text:p>
                        </text:list-item>
                      </text:list>
                    </table:table-cell>
                    <table:table-cell table:style-name="cell_frame_all" table:number-rows-spanned="1" table:number-columns-spanned="1">
                      <text:p text:style-name="table_al">Artikel 2, lid 2, sub e onder 6</text:p>
                    </table:table-cell>
                    <table:table-cell table:style-name="cell_frame_all" table:number-rows-spanned="1" table:number-columns-spanned="1">
                      <text:p text:style-name="table_al">Waarschuwing</text:p>
                    </table:table-cell>
                    <table:table-cell table:style-name="cell_frame_all" table:number-rows-spanned="1" table:number-columns-spanned="1">
                      <text:p text:style-name="table_al">€ 750,-</text:p>
                    </table:table-cell>
                    <table:table-cell table:style-name="cell_frame_all" table:number-rows-spanned="1" table:number-columns-spanned="1">
                      <text:p text:style-name="table_al">€ 1.500,-</text:p>
                      <text:p text:style-name="table_al">Lineair oplopen boetebedrag: + € 750 per extra overtreding </text:p>
                    </table:table-cell>
                  </table:table-row>
                </table:table>
                <text:p text:style-name="table_bottom"/>
              </text:section>
              <text:p text:style-name="al"/>
              <text:section text:name="table_id1-3-2-2-3-2-20" text:style-name="table">
                <text:p text:style-name="table_top"/>
                <table:table table:style-name="tgroup">
                  <table:table-column table:style-name="id1-3-2-2-3-2-20-1-1"/>
                  <table:table-column table:style-name="id1-3-2-2-3-2-20-1-2"/>
                  <table:table-column table:style-name="id1-3-2-2-3-2-20-1-3"/>
                  <table:table-column table:style-name="id1-3-2-2-3-2-20-1-4"/>
                  <table:table-column table:style-name="id1-3-2-2-3-2-20-1-5"/>
                  <table:table-header-rows>
                    <table:table-row table:style-name="row">
                      <table:table-cell table:style-name="cell_frame_all" table:number-rows-spanned="1" table:number-columns-spanned="1">
                        <text:p text:style-name="table_al">Overtreding </text:p>
                      </table:table-cell>
                      <table:table-cell table:style-name="cell_frame_all" table:number-rows-spanned="1" table:number-columns-spanned="1">
                        <text:p text:style-name="table_al">Artikel Wgv</text:p>
                      </table:table-cell>
                      <table:table-cell table:style-name="cell_frame_all" table:number-rows-spanned="1" table:number-columns-spanned="1">
                        <text:p text:style-name="table_al">Bij 1<text:span text:style-name="sup">e</text:span> overtreding</text:p>
                      </table:table-cell>
                      <table:table-cell table:style-name="cell_frame_all" table:number-rows-spanned="1" table:number-columns-spanned="1">
                        <text:p text:style-name="table_al">Bij 2<text:span text:style-name="sup">e</text:span> overtreding</text:p>
                      </table:table-cell>
                      <table:table-cell table:style-name="cell_frame_all" table:number-rows-spanned="1" table:number-columns-spanned="1">
                        <text:p text:style-name="table_al">Vanaf de 3<text:span text:style-name="sup">e</text:span> overtreding</text:p>
                      </table:table-cell>
                    </table:table-row>
                  </table:table-header-rows>
                  <table:table-row table:style-name="row">
                    <table:table-cell table:style-name="cell_frame_all" table:number-rows-spanned="1" table:number-columns-spanned="1">
                      <text:list text:style-name="id1-3-2-2-3-2-20-1-7-1-1-1">
                        <text:list-item text:style-override="id1-3-2-2-3-2-20-1-7-1-1-1-1">
                          <text:number>5d.</text:number>
                          <text:p text:style-name="table_al">Het niet schriftelijk verstrekken van informatie aan de huurder bij verhuur aan arbeidsmigranten deze niet verstrekken in een taal die de arbeidsmigrant begrijpt</text:p>
                        </text:list-item>
                      </text:list>
                    </table:table-cell>
                    <table:table-cell table:style-name="cell_frame_all" table:number-rows-spanned="1" table:number-columns-spanned="1">
                      <text:p text:style-name="table_al">Artikel 2, lid 3, sub b</text:p>
                    </table:table-cell>
                    <table:table-cell table:style-name="cell_frame_all" table:number-rows-spanned="1" table:number-columns-spanned="1">
                      <text:p text:style-name="table_al">Waarschuwing</text:p>
                    </table:table-cell>
                    <table:table-cell table:style-name="cell_frame_all" table:number-rows-spanned="1" table:number-columns-spanned="1">
                      <text:p text:style-name="table_al">€ 750,-</text:p>
                    </table:table-cell>
                    <table:table-cell table:style-name="cell_frame_all" table:number-rows-spanned="1" table:number-columns-spanned="1">
                      <text:p text:style-name="table_al">€ 1.500,-</text:p>
                      <text:p text:style-name="table_al">Lineair oplopen boetebedrag: + € 750 per extra overtreding </text:p>
                    </table:table-cell>
                  </table:table-row>
                  <table:table-row table:style-name="row">
                    <table:table-cell table:style-name="cell_frame_all" table:number-rows-spanned="1" table:number-columns-spanned="1">
                      <text:list text:style-name="id1-3-2-2-3-2-20-1-7-2-1-1">
                        <text:list-item text:style-override="id1-3-2-2-3-2-20-1-7-2-1-1-1">
                          <text:number>6.</text:number>
                          <text:p text:style-name="table_al">Foutieve servicekosten </text:p>
                        </text:list-item>
                      </text:list>
                    </table:table-cell>
                    <table:table-cell table:style-name="cell_frame_all" table:number-rows-spanned="1" table:number-columns-spanned="1">
                      <text:p text:style-name="table_al">Artikel 2, lid 2, onder f</text:p>
                    </table:table-cell>
                    <table:table-cell table:style-name="cell_frame_all" table:number-rows-spanned="1" table:number-columns-spanned="1">
                      <text:p text:style-name="table_al">Waarschuwing</text:p>
                    </table:table-cell>
                    <table:table-cell table:style-name="cell_frame_all" table:number-rows-spanned="1" table:number-columns-spanned="1">
                      <text:p text:style-name="table_al">€ 1.000,-</text:p>
                    </table:table-cell>
                    <table:table-cell table:style-name="cell_frame_all" table:number-rows-spanned="1" table:number-columns-spanned="1">
                      <text:p text:style-name="table_al">€ 1.500,- Lineair oplopen boetebedrag: + € 500 per extra overtreding</text:p>
                    </table:table-cell>
                  </table:table-row>
                  <table:table-row table:style-name="row">
                    <table:table-cell table:style-name="cell_frame_all" table:number-rows-spanned="1" table:number-columns-spanned="1">
                      <text:list text:style-name="id1-3-2-2-3-2-20-1-7-3-1-1">
                        <text:list-item text:style-override="id1-3-2-2-3-2-20-1-7-3-1-1-1">
                          <text:number>7.</text:number>
                          <text:p text:style-name="table_al">Dubbele bemiddelingskosten</text:p>
                        </text:list-item>
                      </text:list>
                    </table:table-cell>
                    <table:table-cell table:style-name="cell_frame_all" table:number-rows-spanned="1" table:number-columns-spanned="1">
                      <text:p text:style-name="table_al">Artikel 2, lid 4</text:p>
                    </table:table-cell>
                    <table:table-cell table:style-name="cell_frame_all" table:number-rows-spanned="1" table:number-columns-spanned="1">
                      <text:p text:style-name="table_al">Waarschuwing</text:p>
                    </table:table-cell>
                    <table:table-cell table:style-name="cell_frame_all" table:number-rows-spanned="1" table:number-columns-spanned="1">
                      <text:p text:style-name="table_al">€ 1.000,-</text:p>
                    </table:table-cell>
                    <table:table-cell table:style-name="cell_frame_all" table:number-rows-spanned="1" table:number-columns-spanned="1">
                      <text:p text:style-name="table_al">€ 1.500,- Lineair oplopen boetebedrag: + € 500 per extra overtreding</text:p>
                    </table:table-cell>
                  </table:table-row>
                  <table:table-row table:style-name="row">
                    <table:table-cell table:style-name="cell_frame_all" table:number-rows-spanned="1" table:number-columns-spanned="1">
                      <text:list text:style-name="id1-3-2-2-3-2-20-1-7-4-1-1">
                        <text:list-item text:style-override="id1-3-2-2-3-2-20-1-7-4-1-1-1">
                          <text:number>8.</text:number>
                          <text:p text:style-name="table_al">Het WWS(O) wordt dwingend voor het sociale en middenhuur segment</text:p>
                        </text:list-item>
                      </text:list>
                    </table:table-cell>
                    <table:table-cell table:style-name="cell_frame_all" table:number-rows-spanned="1" table:number-columns-spanned="1">
                      <text:p text:style-name="table_al">Artikel 2a, lid 1 en 3</text:p>
                    </table:table-cell>
                    <table:table-cell table:style-name="cell_frame_all" table:number-rows-spanned="1" table:number-columns-spanned="1">
                      <text:p text:style-name="table_al">Waarschuwing</text:p>
                    </table:table-cell>
                    <table:table-cell table:style-name="cell_frame_all" table:number-rows-spanned="1" table:number-columns-spanned="1">
                      <text:p text:style-name="table_al">Overtreding (&lt; € 500,- financieel gewin): € 1.000,- </text:p>
                      <text:p text:style-name="table_al"/>
                      <text:p text:style-name="table_al">Ernstige overtreding (≥ € 500,- financieel gewin): € 2.000,-<text:note text:id="noot_id1-3-2-2-3-2-20-1-7-4-4-3-1" text:note-class="footnote"><text:note-citation text:label="1 ">1 </text:note-citation><text:note-body><text:p text:style-name="noot.al">Voor het vaststellen van het soort overtreding (ernstig of niet) wordt er gekeken naar het totale onrechtmatige financiële gewin met betrekking tot het volledige pand. Dit kunnen dus meerdere wooneenheden betreffen (onzelfstandig en zelfstandig).</text:p></text:note-body></text:note></text:p>
                    </table:table-cell>
                    <table:table-cell table:style-name="cell_frame_all" table:number-rows-spanned="1" table:number-columns-spanned="1">
                      <text:p text:style-name="table_al">Overtreding: € 1.500,- </text:p>
                      <text:p text:style-name="table_al">Lineair oplopen boetebedrag: + € 500,- per extra overtreding</text:p>
                      <text:p text:style-name="table_al"/>
                      <text:p text:style-name="table_al">Ernstige overtreding:</text:p>
                      <text:p text:style-name="table_al">€ 3.000,- Lineair oplopen boetebedrag: + € 1.000 per extra overtreding</text:p>
                    </table:table-cell>
                  </table:table-row>
                  <table:table-row table:style-name="row">
                    <table:table-cell table:style-name="cell_frame_all" table:number-rows-spanned="1" table:number-columns-spanned="1">
                      <text:p text:style-name="table_al">9. Maximaliseren huurprijsverhoging</text:p>
                    </table:table-cell>
                    <table:table-cell table:style-name="cell_frame_all" table:number-rows-spanned="1" table:number-columns-spanned="1">
                      <text:p text:style-name="table_al">Artikel 2a, lid 4</text:p>
                    </table:table-cell>
                    <table:table-cell table:style-name="cell_frame_all" table:number-rows-spanned="1" table:number-columns-spanned="1">
                      <text:p text:style-name="table_al">Waarschuwing</text:p>
                    </table:table-cell>
                    <table:table-cell table:style-name="cell_frame_all" table:number-rows-spanned="1" table:number-columns-spanned="1">
                      <text:p text:style-name="table_al">€ 750,-</text:p>
                    </table:table-cell>
                    <table:table-cell table:style-name="cell_frame_all" table:number-rows-spanned="1" table:number-columns-spanned="1">
                      <text:p text:style-name="table_al">€ 1.125,- </text:p>
                      <text:p text:style-name="table_al">Lineair oplopen boetebedrag:</text:p>
                      <text:p text:style-name="table_al">+ € 375,- per extra overtreding</text:p>
                    </table:table-cell>
                  </table:table-row>
                </table:table>
                <text:p text:style-name="table_bottom"/>
              </text:section>
              <text:p text:style-name="al"/>
              <text:p text:style-name="al">De bestuurlijke boete is <text:span text:style-name="nadrukondlijn">persoonsgebonden</text:span>. Dit betekent dat het gaat om het overtreden van dezelfde overtreding door één (rechts)persoon voor het doorlopen van bovenstaande tabel. Of er sprake is van hetzelfde pand, is dus niet van belang (behalve bij het bepalen van de hoogte van de boete van punt 8).</text:p>
              <text:p text:style-name="al"/>
              <text:p text:style-name="al">De waarschuwing bestuurlijke boete blijft twee jaar van kracht. Indien er dus <text:span text:style-name="nadrukondlijn">binnen twee jaar</text:span> opnieuw een overtreding van dezelfde bepaling onder de Wet goed verhuurderschap wordt geconstateerd die gerelateerd is aan een pand dat door dezelfde persoon (verhuurder/verhuurbemiddelaar) wordt verhuurd kan er een bestuurlijke boete worden opgelegd. </text:p>
              <text:p text:style-name="al"/>
              <text:p text:style-name="al">De <text:span text:style-name="nadrukvet">lineaire verhoging</text:span> houdt het volgende in: </text:p>
              <text:p text:style-name="al"/>
              <text:p text:style-name="al">Bij een eerste overtreding wordt bijvoorbeeld een bestuurlijke boete van € 1.000,- opgelegd. Bij de tweede overtreding wordt het bedrag van de bestuurlijke boete verhoogd met de helft van dit bedrag (€ 500,-). De bestuurlijke boete voor de tweede overtreding bedraagt dan € 1.500,-. Per overtreding wordt het bedrag van de bestuurlijke boete vermeerderd met de helft van het bedrag van de eerste overtreding. De bestuurlijke boete voor de derde overtreding bedraagt dan dus € 2.000,-. </text:p>
              <text:p text:style-name="al"/>
              <text:p text:style-name="al">
              <text:span text:style-name="nadrukvet">Opmerkingen Wet betaalbare huur en het WWS(O):</text:span>
            </text:p>
              <text:p text:style-name="al"/>
              <text:p text:style-name="al">Met betrekking tot de Wet betaalbare huur en het WWS(O) wordt er een marge gehanteerd ten aanzien van de puntentelling. Bij een puntenverschil van 2 of minder punten, wordt er niet over gegaan tot handhavend optreden of het versturen van een waarschuwingsbrief. </text:p>
              <text:p text:style-name="al"/>
              <text:p text:style-name="al">
              <text:span text:style-name="nadrukvet">Cautie en het recht op rechtsbijstand:</text:span>
            </text:p>
              <text:p text:style-name="al"/>
              <text:p text:style-name="al">In het geval van het (mogelijk) opleggen van een bestuurlijke boete, is er sprake van het verlenen van cautie en het recht op rechtsbijstand. Dit betekent dat degene die wordt verhoord met het oog op het opleggen van een bestuurlijke boete niet verplicht is ten behoeve daarvan verklaringen af te leggen omtrent de (vermeende) overtreding. Daarnaast komt diegene het recht op rechtsbijstand toe.</text:p>
              <text:p text:style-name="al"/>
              <text:p text:style-name="al">
              <text:span text:style-name="nadrukvet">Medewerking vorderen:</text:span>
            </text:p>
              <text:p text:style-name="al"/>
              <text:p text:style-name="al">Bij bepaalde (vermeende) overtredingen van de Wet goed verhuurderschap is het van belang dat een verhuurder/verhuurbemiddelaar op gesprek komt. In bepaalde gevallen, kan er medewerking in de vorm van een gesprek worden gevorderd op basis van onderstaande wet- en regelgeving. Of dit van toepassing is, wordt per casus beoordeeld. </text:p>
              <text:p text:style-name="al"/>
              <text:p text:style-name="al">In artikel 5:20 lid 1 van de Algemene wet bestuursrecht staat dat een ieder verplicht is aan een toezichthouder binnen de door hem gestelde redelijk termijn alle medewerking te verlenen die deze redelijkerwijs kan vorderen bij de uitoefening van zijn bevoegdheden. </text:p>
              <text:p text:style-name="al"/>
              <text:p text:style-name="al">In artikel 5:13 van de Awb staat dat een toezichthouder alleen gebruik maakt van zijn bevoegdheden voor zover dat redelijkerwijs voor de vervulling van zijn taak nodig is. </text:p>
              <text:p text:style-name="al"/>
              <text:p text:style-name="al">Uit het eerste lid van artikel 5:20 volgt de verplichting om medewerking te verlenen. Deze medewerking kan in alle vormen worden gevorderd. De toezichthouder kan enkel gebruik maken van deze bevoegdheid wanneer dit noodzakelijk is voor de toezichthoudende taak de vordering proportioneel is van aard. Indien het noodzakelijk is voor de volledigheid en/of het belang van het onderzoek kan de verplichting tot medewerking in de vorm van een gesprek worden gevorderd. Indien hiervan gebruik wordt gemaakt wordt er gekeken naar de belangen van de verhuurder/verhuurbemiddelaar en de mate waarin de vordering de verhuurder/verhuurbemiddelaar belast. </text:p>
              <text:p text:style-name="al"/>
              <text:p text:style-name="al">Uit artikel 5:20 lid 3 van de Awb volgt dat de toezichthouder bevoegd is om een last onder dwangsom op te leggen wanneer er geen medewerking wordt verleend.</text:p>
              <text:p text:style-name="al"/>
              <text:p text:style-name="al">
              <text:span text:style-name="nadrukvet">Afwijken van de beleidsregel:</text:span>
            </text:p>
              <text:p text:style-name="al"/>
              <text:p text:style-name="al">De gemeente/het bestuursorgaan handelt overeenkomstig bovenstaande beleidsregel, tenzij dat voor een of meer belanghebbenden gevolgen zou hebben die wegens bijzondere omstandigheden onevenredig zijn in verhouding tot de met de beleidsregel te dienen doelen.</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71853</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1853</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1853</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3/xml/MC-DRP-Beleidsregels-Web-CB.xml</meta:user-defined>
    <meta:user-defined meta:name="OVERHEID.Gemeente/DC.creator">Tilburg</meta:user-defined>
    <meta:user-defined meta:name="OVERHEID.Informatietype/DC.type">officiële publicatie</meta:user-defined>
    <meta:user-defined meta:name="OVERHEIDop.Rubriek/DC.type">beleidsregel</meta:user-defined>
    <meta:user-defined meta:name="OVERHEID.Gemeente/DCTERMS.publisher">Tilburg</meta:user-defined>
    <meta:user-defined meta:name="OVERHEID.Gemeente/OVERHEID.authority">Tilburg</meta:user-defined>
    <meta:user-defined meta:name="OVERHEID.TaxonomieBeleidsagendaDecentraal/OVERHEID.category">Financiën | Organisatie en beleid</meta:user-defined>
    <meta:user-defined meta:name="DC.source">Onbekend</meta:user-defined>
    <meta:user-defined meta:name="DCTERMS.alternative">Beleidsregel handhaving Wet goed verhuurderschap (Wgv)</meta:user-defined>
    <dc:language>nl</dc:language>
    <meta:user-defined meta:name="OVERHEIDop.locatietype/OVERHEIDop.gebiedsmarkering">Gemeente</meta:user-defined>
    <meta:user-defined meta:name="DC.title">Beleidsregel handhaving Wet goed verhuurderschap (Wgv)</meta:user-defined>
    <meta:user-defined meta:name="DCTERMS.W3CDTF/DCTERMS.available">2025-04-22</meta:user-defined>
    <meta:user-defined meta:name="DCTERMS.W3CDTF/OVERHEIDop.jaargang">2025</meta:user-defined>
    <meta:user-defined meta:name="OVERHEIDop.publicationIssue">171853</meta:user-defined>
    <meta:user-defined meta:name="OVERHEIDop.betreftRegeling">CVDR738341_1</meta:user-defined>
    <meta:user-defined meta:name="xs:date/OVERHEIDop.startdatum">2025-04-23</meta:user-defined>
    <meta:user-defined meta:name="OVERHEIDop.GmbID/DC.identifier">gmb-2025-171853</meta:user-defined>
    <meta:user-defined meta:name="OVERHEIDop.versieInformatie"/>
  </office:meta>
</office:document-meta>
</file>