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ostweg 114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pril 2025 hebben wij een aanvraag ontvangen voor het vernieuwen van de dakbedekking op de locatie Postweg 114 in Holten. De aanvraag is geregistreerd onder zaaknummer Z2025-00001320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71852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85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85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320</meta:user-defined>
    <meta:user-defined meta:name="DCTERMS.abstract">Postweg 114 in Holten, het vernieuwen van de dakbedekking</meta:user-defined>
    <dc:language>nl</dc:language>
    <meta:user-defined meta:name="OVERHEIDop.locatietype/OVERHEIDop.gebiedsmarkering">Vlak</meta:user-defined>
    <meta:user-defined meta:name="DC.title">Kennisgeving ontvangst aanvraag omgevingsvergunning Postweg 114 in Holten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1852</meta:user-defined>
    <meta:user-defined meta:name="OVERHEIDop.GmbID/DC.identifier">gmb-2025-171852</meta:user-defined>
    <meta:user-defined meta:name="OVERHEIDop.versieInformatie"/>
  </office:meta>
</office:document-meta>
</file>