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330 2014HJ Haarlem, 0392-2024-0168931, het vergroten van de dakkapel,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931</meta:user-defined>
    <meta:user-defined meta:name="DCTERMS.abstract">het vergroten van 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330 2014HJ Haarlem, 0392-2024-0168931, het vergroten van de dakkapel, verzonden 16-04-2025</meta:user-defined>
    <meta:user-defined meta:name="DCTERMS.W3CDTF/DCTERMS.available">2025-04-18</meta:user-defined>
    <meta:user-defined meta:name="DCTERMS.W3CDTF/OVERHEIDop.jaargang">2025</meta:user-defined>
    <meta:user-defined meta:name="OVERHEIDop.publicationIssue">171851</meta:user-defined>
    <meta:user-defined meta:name="OVERHEIDop.GmbID/DC.identifier">gmb-2025-171851</meta:user-defined>
    <meta:user-defined meta:name="OVERHEIDop.versieInformatie"/>
  </office:meta>
</office:document-meta>
</file>