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diverse bomen t.b.v. Breugel Bruist, fase 2, Van Gent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diverse bomen t.b.v. Breugel Bruist, fase 2, Van Gentlaan ongenummerd</text:p>
            <text:p text:style-name="common-al">Locatie: Van Gentlaan ongenummerd</text:p>
            <text:p text:style-name="common-al">Ontvangen op: 16-04-2025</text:p>
            <text:p text:style-name="common-al">Zaaknummer: 08482582423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185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5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5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582423</meta:user-defined>
    <meta:user-defined meta:name="DCTERMS.abstract">kappen van diverse bomen t.b.v. Breugel Bruist, fase 2, Van Gentlaan ongenumme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diverse bomen t.b.v. Breugel Bruist, fase 2, Van Gentlaan ongenummerd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850</meta:user-defined>
    <meta:user-defined meta:name="OVERHEIDop.GmbID/DC.identifier">gmb-2025-171850</meta:user-defined>
    <meta:user-defined meta:name="OVERHEIDop.versieInformatie"/>
  </office:meta>
</office:document-meta>
</file>