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DV01C6847</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anuari 2025 een aanvraag om een omgevingsvergunning ontvangen. Het gaat over het bouwen van een woning in 't Suyt 2 op perceel WDV01C6847. De aanvraag is geregistreerd onder kenmerk 2025-0000231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185</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85</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231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DV01C6847</meta:user-defined>
    <meta:user-defined meta:name="DCTERMS.W3CDTF/DCTERMS.available">2025-01-15</meta:user-defined>
    <meta:user-defined meta:name="DCTERMS.W3CDTF/OVERHEIDop.jaargang">2025</meta:user-defined>
    <meta:user-defined meta:name="OVERHEIDop.publicationIssue">17185</meta:user-defined>
    <meta:user-defined meta:name="OVERHEIDop.GmbID/DC.identifier">gmb-2025-17185</meta:user-defined>
    <meta:user-defined meta:name="OVERHEIDop.versieInformatie"/>
  </office:meta>
</office:document-meta>
</file>