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Weesperweg 5 1384E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plaatsen van een faunazuil (ECOlumn) in de Weespersluis</text:p>
            <text:p text:style-name="common-al">Zaakadres: nabij Weesperweg 5 1384EA</text:p>
            <text:p text:style-name="common-al">Datum ontvangst: 07-04-2025</text:p>
            <text:p text:style-name="common-al">Zaaknummer: Z2025-014926</text:p>
            <text:p text:style-name="common-al">DSO-nummer: 20250407003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84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4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4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4926</meta:user-defined>
    <meta:user-defined meta:name="DCTERMS.abstract">tijdelijk plaatsen van een faunazuil (ECOlumn) in de Weespersl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Weesperweg 5 1384EA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847</meta:user-defined>
    <meta:user-defined meta:name="OVERHEIDop.GmbID/DC.identifier">gmb-2025-171847</meta:user-defined>
    <meta:user-defined meta:name="OVERHEIDop.versieInformatie"/>
  </office:meta>
</office:document-meta>
</file>